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196 - Gemeente Stadskanaal - Aangevraagd: omgevingsvergunning voor het plaatsen van 4 lichtmasten op hoofdveld v.v. Alteveer, Beumeesweg 120 A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5 is de volgende omgevingsvergunning aangevraagd: Beumeesweg 120 A, 9661 AL Alteveer, het plaatsen van 4 lichtmasten op hoofdveld v.v. Alteveer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862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2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2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196 - Gemeente Stadskanaal - Aangevraagd: omgevingsvergunning voor het plaatsen van 4 lichtmasten op hoofdveld v.v. Alteveer, Beumeesweg 120 A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21</meta:user-defined>
    <meta:user-defined meta:name="OVERHEIDop.GmbID/DC.identifier">gmb-2015-1862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AL 108</meta:user-defined>
    <meta:user-defined meta:name="OVERHEIDop.woonplaats">Alteveer</meta:user-defined>
    <meta:user-defined meta:name="OVERHEIDop.straatnaam">Beumeesweg|r:N365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04</meta:user-defined>
    <meta:user-defined meta:name="OVERHEID.EPSG28992/DC.spatial">263437 563884</meta:user-defined>
    <meta:user-defined meta:name="OVERHEIDop.versieInformatie"/>
  </office:meta>
</office:document-meta>
</file>