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bouwen van een woning en schuur en het aanleggen van een uitweg - Krommewijk 19, 9501LA,  Stadskanaa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5 is de volgende omgevingsvergunning verleend: Krommewijk 19, Stadskanaal, 9501 LA, het bouwen van een woning met een schuur.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861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1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1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bouwen van een woning en schuur en het aanleggen van een uitweg - Krommewijk 19, 9501LA,  Stadskanaa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17</meta:user-defined>
    <meta:user-defined meta:name="OVERHEIDop.GmbID/DC.identifier">gmb-2015-1861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3a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04</meta:user-defined>
    <meta:user-defined meta:name="OVERHEID.EPSG28992/DC.spatial">259554 558052</meta:user-defined>
    <meta:user-defined meta:name="OVERHEIDop.versieInformatie"/>
  </office:meta>
</office:document-meta>
</file>