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de herbouw/uitbreiding van een aanbouw bij woning - Kastanjelaan 17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5 is de volgende omgevingsvergunning verleend: Kastanjelaan 17, 9503 CH te Stadskanaal, herbouw/uitbreiding van een aanbouw bij wonin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861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1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1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de herbouw/uitbreiding van een aanbouw bij woning - Kastanjelaan 17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14</meta:user-defined>
    <meta:user-defined meta:name="OVERHEIDop.GmbID/DC.identifier">gmb-2015-1861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CH 15</meta:user-defined>
    <meta:user-defined meta:name="OVERHEIDop.woonplaats">Stadskanaal</meta:user-defined>
    <meta:user-defined meta:name="OVERHEIDop.straatnaam">Kastanje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2-23</meta:user-defined>
    <meta:user-defined meta:name="OVERHEID.EPSG28992/DC.spatial">259816 556651</meta:user-defined>
    <meta:user-defined meta:name="OVERHEIDop.versieInformatie"/>
  </office:meta>
</office:document-meta>
</file>