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roeveweg 3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5/02/2015, realiseren kapsalon-aan-huis, Groeveweg 30, 9682 RR Oostwold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60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roeveweg 30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04</meta:user-defined>
    <meta:user-defined meta:name="OVERHEIDop.GmbID/DC.identifier">gmb-2015-18604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97 578271</meta:user-defined>
    <meta:user-defined meta:name="OVERHEIDop.versieInformatie"/>
  </office:meta>
</office:document-meta>
</file>