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Hanzeweg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is deze tijdelijke gebruiksvergunning bekend gemaakt aan de aanvrager van de vergunning:</text:p>
            <text:p text:style-name="common-al">Hanzeweg 21 Lochem, het gebruik van een tijdelijk bouwwerk (tent) op 25 april 2015, nr. 2015-0020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860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Hanz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600</meta:user-defined>
    <meta:user-defined meta:name="OVERHEIDop.GmbID/DC.identifier">gmb-2015-186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21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763 464663</meta:user-defined>
    <meta:user-defined meta:name="OVERHEIDop.versieInformatie"/>
  </office:meta>
</office:document-meta>
</file>