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Provincialeweg 4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4/02/2015, kappen boom, Provincialeweg 45, 9677 PB Heiligerlee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9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Provincialeweg 4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90</meta:user-defined>
    <meta:user-defined meta:name="OVERHEIDop.GmbID/DC.identifier">gmb-2015-1859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A 43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356 575518</meta:user-defined>
    <meta:user-defined meta:name="OVERHEIDop.versieInformatie"/>
  </office:meta>
</office:document-meta>
</file>