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nabij Hyacintstraat 1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3/02/2015, kappen es, nabij Hyacintstraat 12, 9679 EX Scheemda, kadastraal SDA F 3261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8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8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8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nabij Hyacintstraat 1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80</meta:user-defined>
    <meta:user-defined meta:name="OVERHEIDop.GmbID/DC.identifier">gmb-2015-1858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39 577142</meta:user-defined>
    <meta:user-defined meta:name="OVERHEIDop.versieInformatie"/>
  </office:meta>
</office:document-meta>
</file>