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Verleend: omgevingsvergunning voor het bouwen van een modelwoning in het schoolgebouw – Sportparklaan 5 te Stadskanaa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15 is de volgende omgevingsvergunning verleend: Sportparklaan 5, 9502 CW te Stadskanaal, voor het bouwen van een modelwoning in het schoolgebouw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8578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7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7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Verleend: omgevingsvergunning voor het bouwen van een modelwoning in het schoolgebouw – Sportparklaan 5 te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578</meta:user-defined>
    <meta:user-defined meta:name="OVERHEIDop.GmbID/DC.identifier">gmb-2015-18578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CW 5</meta:user-defined>
    <meta:user-defined meta:name="OVERHEIDop.woonplaats">Stadskanaal</meta:user-defined>
    <meta:user-defined meta:name="OVERHEIDop.straatnaam">Sportparklaan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2-24</meta:user-defined>
    <meta:user-defined meta:name="OVERHEID.EPSG28992/DC.spatial">261071 557143</meta:user-defined>
    <meta:user-defined meta:name="OVERHEIDop.versieInformatie"/>
  </office:meta>
</office:document-meta>
</file>