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t bodembescherming -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7 december 2014 een evaluatieverslag is ontvangen ingevolge de Wet bodembescherming van afdeling Beheer en Onderhoud van de gemeente Heerlen met het verzoek hiermee in te stemmen. De locatie is kadastraal bekend als: </text:p>
            <text:p text:style-name="common-al"/>
            <text:p text:style-name="common-al">-    gemeente Heerlen, sectie T nummer 212 (gedeeltelijk);</text:p>
            <text:p text:style-name="common-al">-    gemeente Heerlen, sectie T nummer 213 (gedeeltelijk).</text:p>
            <text:p text:style-name="common-al"/>
            <text:p text:style-name="common-al">De locatie is bij de gemeente Heerlen geregistreerd onder dossiernummer HL091702992 en is gelegen aan de Hommerterweg te Hoensbroek. </text:p>
            <text:p text:style-name="common-al">Op 13 februari 2015 heeft de gemeente Heerlen de beschikking met kenmerk Z-14055657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van de afdeling Stadsplanning, telefoon 14045/ 045-56050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857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7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7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72</meta:user-defined>
    <meta:user-defined meta:name="OVERHEIDop.GmbID/DC.identifier">gmb-2015-18572</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Plannen | ruimtelijk</meta:user-defined>
    <meta:user-defined meta:name="OVERHEID.Gemeente/DCTERMS.publisher">Heerlen</meta:user-defined>
    <meta:user-defined meta:name="OVERHEID.EPSG28992/DC.spatial">196638 322166</meta:user-defined>
    <meta:user-defined meta:name="OVERHEIDop.versieInformatie"/>
  </office:meta>
</office:document-meta>
</file>