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abij Stadspolder 13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6/02/2015, slopen loods, nabij Stadspolder 13, 9688 TL Drieborg, kadastraal BTA B 255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7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abij Stadspolder 13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70</meta:user-defined>
    <meta:user-defined meta:name="OVERHEIDop.GmbID/DC.identifier">gmb-2015-1857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8TL 13</meta:user-defined>
    <meta:user-defined meta:name="OVERHEIDop.woonplaats">Drieborg</meta:user-defined>
    <meta:user-defined meta:name="OVERHEIDop.straatnaam">Stadspolder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5291 582740</meta:user-defined>
    <meta:user-defined meta:name="OVERHEIDop.versieInformatie"/>
  </office:meta>
</office:document-meta>
</file>