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eldereseweg ongenummerd tegenover hoek Hoe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genover hoek Hoekstraat 4 </text:p>
            <text:p text:style-name="common-al">Verzonden op 26 februari 2015:</text:p>
            <text:p text:style-name="common-al">-<text:span text:style-name="nadrukvet"> Velderseweg</text:span><text:span text:style-name="nadrukvet"> ong</text:span><text:span text:style-name="nadrukvet">enummerd </text:span><text:span text:style-name="nadrukvet"> tegenover hoek Hoekstraat 4</text:span>: het rooien van een eik uit de zijkant van het perce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r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6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ldereseweg ongenummerd tegenover hoek Hoe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65</meta:user-defined>
    <meta:user-defined meta:name="OVERHEIDop.GmbID/DC.identifier">gmb-2015-185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Velderseweg ongenummerd tegenover hoek Hoekstraat 4: het rooien van een eik uit de zij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D 4</meta:user-defined>
    <meta:user-defined meta:name="OVERHEIDop.woonplaats">Liempde</meta:user-defined>
    <meta:user-defined meta:name="OVERHEIDop.straatnaam">Hoe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2378 397036</meta:user-defined>
    <meta:user-defined meta:name="OVERHEIDop.versieInformatie"/>
  </office:meta>
</office:document-meta>
</file>