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rieborg 32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6/02/2015, verwijderen asbest, Drieborg 32, 9688 RB Drieborg. </text:p>
            <text:p text:style-name="last-al">Winschoten, 4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856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6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6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rieborg 32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564</meta:user-defined>
    <meta:user-defined meta:name="OVERHEIDop.GmbID/DC.identifier">gmb-2015-1856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8RB 30</meta:user-defined>
    <meta:user-defined meta:name="OVERHEIDop.woonplaats">Drieborg</meta:user-defined>
    <meta:user-defined meta:name="OVERHEIDop.straatnaam">Driebor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4878 581375</meta:user-defined>
    <meta:user-defined meta:name="OVERHEIDop.versieInformatie"/>
  </office:meta>
</office:document-meta>
</file>