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Reigerstraat 2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sloopmelding (Bouwbesluit 2012) is ontvangen: </text:p>
            <text:p text:style-name="common-al">- 24/02/2015, verwijderen asbest, Reigerstraat 20, 9679 JA Scheemda. </text:p>
            <text:p text:style-name="last-al">Winschoten, 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856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6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Reigerstraat 2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62</meta:user-defined>
    <meta:user-defined meta:name="OVERHEIDop.GmbID/DC.identifier">gmb-2015-1856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JA 20</meta:user-defined>
    <meta:user-defined meta:name="OVERHEIDop.woonplaats">Scheemda</meta:user-defined>
    <meta:user-defined meta:name="OVERHEIDop.straatnaam">Reiger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0594 577347</meta:user-defined>
    <meta:user-defined meta:name="OVERHEIDop.versieInformatie"/>
  </office:meta>
</office:document-meta>
</file>