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Schovenweg  7, het organiseren van lammetjesd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APV-vergunning. De aanvraag is geregistreerd onder nummer 2014-3050. De aanvraag gaat over het organiseren van lammetjesdag 2015 aan de Schovenweg 7 in Zelhem. De vergunning is verzonden op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5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chovenweg  7, het organiseren van lammetjes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56</meta:user-defined>
    <meta:user-defined meta:name="OVERHEIDop.GmbID/DC.identifier">gmb-2015-18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Schov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2-28</meta:user-defined>
    <meta:user-defined meta:name="xs:date/OVERHEIDop.einddatum">2015-03-01</meta:user-defined>
    <meta:user-defined meta:name="OVERHEIDop.externeBijlage">exb-2015-536</meta:user-defined>
    <meta:user-defined meta:name="OVERHEIDop.externeBijlage">exb-2015-537</meta:user-defined>
    <meta:user-defined meta:name="OVERHEID.EPSG28992/DC.spatial">220315 444156</meta:user-defined>
    <meta:user-defined meta:name="OVERHEIDop.versieInformatie"/>
  </office:meta>
</office:document-meta>
</file>