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orpsstraat vóór huisnummer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februari 2015:</text:p>
            <text:p text:style-name="common-al">
            <text:span text:style-name="nadrukvet">- Dorpsstraat </text:span>
            <text:span text:style-name="nadrukvet">vóó</text:span>
            <text:span text:style-name="nadrukvet">r </text:span>
            <text:span text:style-name="nadrukvet">huis</text:span>
            <text:span text:style-name="nadrukvet">nummer 27</text:span>: het rooien van 1 linde uit de groenstrook..</text:p>
            <text:p text:style-name="tussenkopcur">
            <text:span text:style-name="nadrukvet">
              <text:span text:style-name="nadrukcur">Inzage</text:span>
            </text:span>
          </text:p>
            <text:p text:style-name="common-al">De beslissing is voorbereid met de reguliere voorbereidingsprocedure en kunt u <text:span text:style-name="nadrukvet">met ingang van </text:span><text:span text:style-name="nadrukvet">vrijdag 6 maart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estuursrechtr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8556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5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5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orpsstraat vóór huisnummer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556</meta:user-defined>
    <meta:user-defined meta:name="OVERHEIDop.GmbID/DC.identifier">gmb-2015-1855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Dorpsstraat vóór huisnummer 27: het rooien van 1 linde uit de groenstroo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CA 27</meta:user-defined>
    <meta:user-defined meta:name="OVERHEIDop.woonplaats">Liempde</meta:user-defined>
    <meta:user-defined meta:name="OVERHEIDop.straatnaam">Dorps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04</meta:user-defined>
    <meta:user-defined meta:name="OVERHEID.EPSG28992/DC.spatial">154010 398030</meta:user-defined>
    <meta:user-defined meta:name="OVERHEIDop.versieInformatie"/>
  </office:meta>
</office:document-meta>
</file>