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uwendoorn 97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uwendoorn 97</text:p>
            <text:p text:style-name="common-al">Voor: het plaatsen van een erker aan de linkerzijde van de woning </text:p>
            <text:p text:style-name="common-al">Datum ontvangst: 25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8554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54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54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uwendoorn 97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554</meta:user-defined>
    <meta:user-defined meta:name="OVERHEIDop.GmbID/DC.identifier">gmb-2015-1855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LH 97</meta:user-defined>
    <meta:user-defined meta:name="OVERHEIDop.woonplaats">Grootebroek</meta:user-defined>
    <meta:user-defined meta:name="OVERHEIDop.straatnaam">Nuwendoorn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889 523753</meta:user-defined>
    <meta:user-defined meta:name="OVERHEIDop.versieInformatie"/>
  </office:meta>
</office:document-meta>
</file>