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Pellenwever naast huisnummers 1, 17 en 33 en vóór huisnummers 17, 21 e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</text:span>
            <text:span text:style-name="nadrukvet"> De Pellenwever naast </text:span>
            <text:span text:style-name="nadrukvet">huis</text:span>
            <text:span text:style-name="nadrukvet">nummer</text:span>
            <text:span text:style-name="nadrukvet">s 1, 17 en 33 en vóó</text:span>
            <text:span text:style-name="nadrukvet">r </text:span>
            <text:span text:style-name="nadrukvet">huis</text:span>
            <text:span text:style-name="nadrukvet">nummer 17, 21, en 25</text:span>: het rooien van 3 essen en 5 kastanjes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estuursrechtr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4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Pellenwever naast huisnummers 1, 17 en 33 en vóór huisnummers 17, 21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49</meta:user-defined>
    <meta:user-defined meta:name="OVERHEIDop.GmbID/DC.identifier">gmb-2015-1854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
De Pellenwever naast huisnummers 1, 17 en 33 en vóór huisnummer 17, 21, en 25: het rooien van 3 essen en 5 kastan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J 17</meta:user-defined>
    <meta:user-defined meta:name="OVERHEIDop.woonplaats">Boxtel</meta:user-defined>
    <meta:user-defined meta:name="OVERHEIDop.straatnaam">De Pellenwev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2335 399774</meta:user-defined>
    <meta:user-defined meta:name="OVERHEIDop.versieInformatie"/>
  </office:meta>
</office:document-meta>
</file>