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83-1-1">
      <style:table-column-properties style:rel-column-width="50*"/>
    </style:style>
    <style:style style:family="table-column" style:parent-style-name="colspec" style:name="id1-3-2-2-1-83-1-2">
      <style:table-column-properties style:rel-column-width="50*"/>
    </style: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6-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10-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2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8-20-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8-3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38-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8-38-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4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8-47-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sluiten parkeerverordening 2015 en verordening parkeerbelastingen 201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gemeente Harlingen;</text:p>
            <text:p text:style-name="common-al">gelet op artikel 2 van de vigerende Parkeerverordening en de artikelen 9 en 10, tweede lid van de vigerende Verordening Parkeerbelastingen;</text:p>
            <text:p text:style-name="common-al">
            <text:span text:style-name="nadrukvet">besluit:</text:span>
          </text:p>
            <text:list text:style-name="id1-3-2-2-1-4">
              <text:list-item text:style-override="id1-3-2-2-1-4-1">
                <text:number>1.</text:number>
                <text:p text:style-name="al">de plaatsen waar, het tijdstip en de wijze waarop tegen betaling van de parkeerbelastingen als bedoeld in artikel 2, onderdeel a, van de vigerende Verordening Parkeerbelastingen mag worden geparkeerd, alsmede de plaatsen waar de wielklem wordt toegepast vast te stellen zoals vermeld in de bij dit besluit behorende bijlage 1 “Plaats, tijdstip en wijze van betaald parkeren en de toepassing van de wielklem”;</text:p>
              </text:list-item>
              <text:list-item text:style-override="id1-3-2-2-1-4-2">
                <text:number>2.</text:number>
                <text:p text:style-name="al">de plaatsen waar mag worden geparkeerd met een vergunning als bedoeld in artikel 2, onderdeel b, van de vigerende Verordening Parkeerbelastingen vast te stellen zoals vermeld in de bij dit besluit behorende bijlage 2 “Plaatsen waar met een parkeervergunning mag worden geparkeerd” (binnen betaald parkeergebied);</text:p>
              </text:list-item>
              <text:list-item text:style-override="id1-3-2-2-1-4-3">
                <text:number>3.</text:number>
                <text:p text:style-name="al">de plaatsen en tijdstippen waar mag worden geparkeerd met een vergunning als bedoeld in artikel 3 van de vigerende Parkeerverordening vast te stellen zoals vermeld in de bij dit besluit behorende bijlage 3 “Plaatsen en tijdstippen belanghebbendenparkeren (vignet)”;</text:p>
              </text:list-item>
              <text:list-item text:style-override="id1-3-2-2-1-4-4">
                <text:number>4.</text:number>
                <text:p text:style-name="al">de beleidsregels van de vigerende Parkeerverordening, inzake het aanvragen en verlenen van vergunningen, als bedoeld in artikel 3, lid 2 van de vigerende Parkeerverordening, vast te stellen zoals vermeld in de bij dit besluit behorende bijlage 4 “Verleningsvoorschriften parkeervergunning”;</text:p>
              </text:list-item>
              <text:list-item text:style-override="id1-3-2-2-1-4-5">
                <text:number>5.</text:number>
                <text:p text:style-name="al">de uitvoeringsregels van de vigerende Parkeerverordening vast te stellen zoals vermeld in de bij dit besluit behorende bijlage 5 “Uitvoeringsvoorschriften”;</text:p>
              </text:list-item>
              <text:list-item text:style-override="id1-3-2-2-1-4-6">
                <text:number>6.</text:number>
                <text:p text:style-name="al">dat dit besluit in werking treedt met ingang van 1 januari 2014;</text:p>
              </text:list-item>
              <text:list-item text:style-override="id1-3-2-2-1-4-7">
                <text:number>7.</text:number>
                <text:p text:style-name="al">dit besluit kan worden aangehaald als ‘Uitvoeringsbesluiten parkeerverordening 2015 en verordening parkeerbelastingen 2015‘. </text:p>
              </text:list-item>
            </text:list>
            <text:p text:style-name="common-al">Harlingen, 26 augustus 2014</text:p>
            <text:p text:style-name="common-al">Burgemeester en wethouders van Harlingen,</text:p>
            <text:p text:style-name="common-al">de secretaris, de burgemeester,</text:p>
            <text:p text:style-name="common-al">J.S.W. Ozenga W.R. Sluiter</text:p>
            <text:p text:style-name="common-al"/>
            <text:p text:style-name="tussenkopcur">
            <text:span text:style-name="nadrukvet">Bijlage 1. Plaats, tijdstip en wijze betaald parkeren en de toepassing van de wielklem</text:span>
          </text:p>
            <text:list text:style-name="id1-3-2-2-1-11">
              <text:list-item text:style-override="id1-3-2-2-1-11-1">
                <text:number>1.</text:number>
                <text:p text:style-name="al">
                <text:span text:style-name="nadrukvet">Plaats en tijdstip betaald parkeren</text:span>
              </text:p>
                <text:p text:style-name="al">
                <text:span text:style-name="nadrukvet"/>
              </text:p>
                <text:p text:style-name="al">a. Vast te stellen dat:</text:p>
              </text:list-item>
            </text:list>
            <text:p text:style-name="common-al">Op de navolgende weg het parkeren van maandag t/m zondag telkens van 08:00 tot 20:00 uur slechts is toegestaan tegen betaling van parkeerbelasting als bedoeld in de tarieventabel behorende bij de vigerende verordening parkeerbelastingen:</text:p>
            <text:p text:style-name="common-al">(Gebied A, Waddenpromenade) Waddenpromenade, maximale inworp telkens voor 15 minuten parkeertijd.</text:p>
            <text:p text:style-name="common-al">b.Vast te stellen dat:</text:p>
            <text:p text:style-name="common-al">Op het navolgende parkeerterrein, het parkeren op zaterdag telkens van 09:00 tot 18:00 uur slechts is toegestaan tegen betaling van parkeerbelasting als bedoeld in de tarieventabel behorende bij de vigerende verordening parkeerbelastingen:</text:p>
            <text:p text:style-name="common-al">(Gebied B3, Pleintje Noorderhaven) Pleintje voor stadhuis aan de Noorderhaven, maximale inworp telkens voor 2 uur parkeertijd.</text:p>
            <text:p text:style-name="common-al">c.Vast te stellen dat:</text:p>
            <text:p text:style-name="common-al">Op de navolgende wegen en parkeerterreinen het parkeren van maandag t/m zaterdag telkens van 09:00 tot 18:00 uur slechts is toegestaan tegen betaling van parkeerbelasting als bedoeld in de tarieventabel behorende bij de vigerende verordening parkeerbelastingen:</text:p>
            <text:p text:style-name="common-al">(Gebied B1, Centrum) Grote Bredeplaats, Heiligeweg, Kleine Bredeplaats, Kleine Ossenmarkt, Lanen, Noorderhaven (met uitzondering van pleintje voor stadhuis), Noordijs-westzijde, Rommelhaven-zuidzijde, Schoolplein, Simon Stijlstraat, Vismarkt, het gedeelte Zuiderhaven tussen Grote Bredeplaats en Grote Ossenmarkt, maximale inworp telkens voor 2 uur parkeertijd.</text:p>
            <text:p text:style-name="common-al">(Gebied B2, Voorstraat) Voorstraat, maximale inworp telkens voor 1 uur parkeertijd.</text:p>
            <text:p text:style-name="common-al">(Gebied C1, Kwartieren) Achterstraat, Anjelierstraat, Bildtstraat, Bildtseweg, Both Apothekerstraat, Caspar di Roblesstraat, Dalpad, Dokstraat, Droogstraat, Dwarsstraat, Dijkswal, Fabrieksplein, Fabrieksstraat, Franekereind, Gardeniersstraat, Grachtswalplein, Havenplein, Havenweg, Herenwaltje, Hofstraat, Hoogstraat, Karremanstraat, Kerkpad, Kerkpoortstraat, Klaverbladstraat, Kruisstraat, Lammert Warndersteeg, Liemendijk, Lombardstraat, Molenpad, Moriaanstraat, Nieuwstraat, Nieuweweg, Noordergrachtswal, Noorderstraat, Noordijs-oostzijde, Nutstraat, Ooievaarsteeg, Oude Turfkade, Rapenburg, Romastraat, Rommelhaven-noordzijde, Roptaweg, Rozemarijnstraat, Rozengracht, Rozenstraat, Schapestraatje, Scheerstraat, Scheffersplein, Schoolstraat, Sint Annahof, Spinhuisstraat, Spinstraat, Steenhouwerstraat, Tiepelplein, Tuinpad, Vetsmeltersstraat, Vianen,Vissersstraat, Wasbleek, Wasbleekstraat, Weeshuisstraat, Werfpad, Westersteeg, Westerstraat, Westerkerklaan, Weverstraat, Willemskade, William Boothstraat, Wortelstraat, Zeepziedersstraat, Zeilmakersstraat, Zoutstraat, Zoutsloot, Zuiderbolwerk, Zuiderhaven-westzijde en Zuiderstraat, maximale inworp telkens voor 3 uur parkeertijd.</text:p>
            <text:p text:style-name="common-al">(Gebied C2, kwartieren dagparkeren 1) Brouwersstraat, Grote Ossenmarkt, Jan Ruurdstraat, Raamstraat, Schritsen, het gedeelte Zuiderhaven tussen Grote Ossenmarkt en Zuiderplein en het Zuiderplein, maximale inworp telkens voor 1 dag of voor 3 uur parkeertijd.</text:p>
            <text:p text:style-name="common-al">(Gebied C3, kwartieren dagparkeren 2) Spoorstraat, Stationsweg, maximale inworp telkens voor 1 dag of voor 3 uur parkeertijd.</text:p>
            <text:p text:style-name="common-al">(Gebied D, Rand) Admiraal Stellingwerffstraat, Ambachtsschoolstraat, Barend Visserstraat, Begraafplaatslaan, Bolswardervaart, Bosboom Toussaintstraat, Burgemeester Simonszstraat, Christiaan Huygensstraat, Franekertrekvaart, het gedeelte Industrieweg tussen Midlumerlaan en Christiaan Huygensstraat, Jacob Backerstraat, het gedeelte Kimswerderweg tussen de Prins Bernhardstraat en de Kimswerderweg, Koningin Emmastraat, Koningin Julianastraat, Koningin Wilhelminastraat, Midlumerlaan, Nicolaas Baurstraat, Noorderkade, Noordoostersingel, Oosterstraat, Oud Jaagpad, Patrimoniumstraat, Paul Krugerstraat, Petrus Feddesstraat, Prins Bernhardstraat, Prins Clausstraat, Prinses Beatrixstraat, Prinses Irenestraat, Prinses Margrietstraat, Prinses Marijkestraat, Rein Miedemastraat, Riedstraat, Singelstraat, Tjerk Hiddes de Vriesstraat, Willem Alexanderstraat, Willem de Zwijgerstraat, Willem Lodewijkstraat en Zuidoostersingel, maximale inworp telkens voor 3 uur parkeertijd.</text:p>
            <text:p text:style-name="common-al">(Gebied E, Willemshaven) Willemshaven: het gebied tussen de Westerzeedijk, de spoorlijn en het water van de Willemshaven en de Nieuwe Willemshaven, inclusief het “driehoekje”, te weten het parkeerterrein tussen Westerzeedijk en Nieuwe Willemskade, maximale inworp telkens voor 3 uur parkeertijd.</text:p>
            <text:p text:style-name="common-al">d.Vast te stellen dat:</text:p>
            <text:p text:style-name="common-al">Op de navolgende weg het parkeren van maandag t/m zondag telkens van 00:00 tot en met 23:59 uur slechts is toegestaan tegen betaling van parkeerbelasting als bedoeld in de tarieventabel behorende bij de vigerende verordening parkeerbelastingen:</text:p>
            <text:p text:style-name="common-al">(Gebied G, Nieuwe Vissershaven) Overloopterrein aan de Nieuwe Vissershaven, maximale inworp telkens 3 dagen. Alleen op de aangegeven campervakken of op de geel gemarkeerde parkeervakken.</text:p>
            <text:list text:style-name="id1-3-2-2-1-29">
              <text:list-item text:style-override="id1-3-2-2-1-29-1">
                <text:number>1.</text:number>
                <text:p text:style-name="al">Wijze van betalen</text:p>
                <text:list text:style-name="id1-3-2-2-1-29-1-3">
                  <text:list-item text:style-override="id1-3-2-2-1-29-1-3-1">
                    <text:number>a.</text:number>
                    <text:p text:style-name="al">Ter zake van het betaald parkeren voor alle onder 1 genoemde gebieden geschiedt het in werking stellen van de parkeerapparatuur door het inwerpen van muntstukken van €0,10, €0,20, €0,50, €1,00 of €2,00. Bij teveel inworp vindt geen restitutie plaats;</text:p>
                  </text:list-item>
                  <text:list-item text:style-override="id1-3-2-2-1-29-1-3-2">
                    <text:number>b.</text:number>
                    <text:p text:style-name="al">Bij het betaald parkeren waarbij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
              </text:list-item>
              <text:list-item text:style-override="id1-3-2-2-1-29-2">
                <text:number>2.</text:number>
                <text:p text:style-name="al">Betaald parkeren met gebruik van een telefoon</text:p>
              </text:list-item>
            </text:list>
            <text:p text:style-name="common-al">In afwijking van het bepaalde onder 2 kan het in werking stellen van de parkeerapparatuur tevens geschieden door het via een telefoon inloggen op de centrale computer van een aanbieder van het GSM parkeren. Hiertoe dient de belastingplichtige geregistreerd te zijn bij de aanbieder. De aanvang van het parkeren meldt de belastingplichtige door de gebiedscode telefonisch door te geven aan de aanbieder. Tevens neemt de belastingplichtige de overige voorwaarden van de aanbieder in acht. Wanneer niet aan voornoemde voorwaarden is voldaan, wordt de belasting geheven bij wege van voldoening op aangifte overeenkomstig het bepaalde in het eerste lid van artikel 7 en geldt de betalingstermijn zoals bedoeld in het eerste lid van artikel 8 van de vigerende Verordening Parkeerbelastingen.</text:p>
            <text:p text:style-name="common-al">3.Wielklem</text:p>
            <text:p text:style-name="common-al">Vast te stellen dat voor alle onder 1 genoemde gebieden, indien nodig, een wielklem kan worden toegepast.</text:p>
            <text:p text:style-name="tussenkopcur">
            <text:span text:style-name="nadrukvet">Bijlage 2. Plaatsen waar met parkeervergunning mag worden geparkeerd</text:span>
          </text:p>
            <text:p text:style-name="common-al">1.<text:span text:style-name="nadrukvet">Vast te stellen de volgende indeling in gebieden:</text:span></text:p>
            <text:p text:style-name="common-al">Waddenpromenade:</text:p>
            <text:p text:style-name="common-al">(Gebied A) Waddenpromenade;</text:p>
            <text:p text:style-name="common-al">Centrum:</text:p>
            <text:p text:style-name="common-al">(Gebied B1) Heiligeweg, Kleine Ossenmarkt, Lanen, Noorderhaven (met uitzondering van pleintje voor stadhuis), Noordijs-westzijde, Rommelhaven-zuidzijde, Schoolplein, het gedeelte Zuiderhaven tussen Grote Bredeplaats en Grote Ossenmarkt;</text:p>
            <text:p text:style-name="common-al">Voorstraat:</text:p>
            <text:p text:style-name="common-al">(Gebied B2) Grote Bredeplaats, Kleine Bredeplaats, Vismarkt, Voorstraat, Simon Stijlstraat en Sint Jacobstraat;</text:p>
            <text:p text:style-name="common-al">Pleintje Noorderhaven:</text:p>
            <text:p text:style-name="common-al">(Gebied B3) Pleintje voor stadhuis aan de Noorderhaven;</text:p>
            <text:p text:style-name="common-al">Vijverbuurt:</text:p>
            <text:p text:style-name="common-al">(Gebied B4) Vijver, Vijverstraat;</text:p>
            <text:p text:style-name="common-al">Kwartieren:</text:p>
            <text:p text:style-name="common-al">(Gebied C1) Achterstraat, Anjelierstraat, Bildtstraat, Bildtseweg, Both Apothekerstraat, Caspar di Roblesstraat, Dalpad, Dokstraat, Droogstraat, Dwarsstraat, Dijkswal, Fabrieksplein, Fabrieksstraat, Franekereind, Gardeniersstraat, Grachtswalplein, Havenplein, Havenweg, Herenwaltje, Hofstraat, Hoogstraat, Karremanstraat, Kerkpad, Kerkpoortstraat, Klaverbladstraat, Kruisstraat, Lammert Warndersteeg, Liemendijk, Lombardstraat, Molenpad, Moriaanstraat, Nieuwstraat, Nieuweweg, Noordergrachtswal, Noorderstraat, Noordijs-oostzijde, Nutstraat, Ooievaarsteeg, Oude Turfkade, Rapenburg, Romastraat, Rommelhaven-noordzijde, Roptaweg, Rozemarijnstraat, Rozengracht, Rozenstraat, Schapestraatje, Scheerstraat, Scheffersplein, Schoolstraat, Sint Annahof, Spinhuisstraat, Spinstraat, Steenhouwerstraat, Tiepelplein, Tuinpad, Vetsmeltersstraat, Vianen, Vissersstraat, Wasbleek, Wasbleekstraat, Weeshuisstraat, Werfpad, Westersteeg, Westerstraat, Westerkerklaan, Weverstraat, Willemskade, William Boothstraat, Wortelstraat, Zeepziedersstraat, Zeilmakersstraat, Zoutstraat, Zoutsloot, Zuiderbolwerk, Zuiderhaven-westzijde en Zuiderstraat;</text:p>
            <text:p text:style-name="common-al">Kwartieren dagparkeren (1):</text:p>
            <text:p text:style-name="common-al">(Gebied C2) Brouwersstraat, Grote Ossenmarkt, Jan Ruurdstraat, Raamstraat, Schritsen, het gedeelte Zuiderhaven tussen Grote Ossenmarkt en Zuiderplein en het Zuiderplein;</text:p>
            <text:p text:style-name="common-al">Kwartieren dagparkeren (2):</text:p>
            <text:p text:style-name="common-al">(Gebied C3) Spoorstraat en Stationsweg;Rand:</text:p>
            <text:p text:style-name="common-al">(Gebied D) Admiraal Stellingwerffstraat, Ambachtsschoolstraat, Barend Visserstraat, Begraafplaatslaan, Bolswardervaart, Bosboom Toussaintstraat, Burgemeester Simonszstraat, Christiaan Huygensstraat, Franekertrekvaart, het gedeelte Industrieweg tussen Midlumerlaan en Christiaan Huygensstraat, Jacob Backerstraat, het gedeelte Kimswerderweg tussen de Prins Bernhardstraat en de Kimswerderweg, Koningin Emmastraat, Koningin Julianastraat, Koningin Wilhelminastraat, Midlumerlaan, Nicolaas Baurstraat, Noorderkade, Noordoostersingel, Oosterstraat, Oud Jaagpad, Patrimoniumstraat, Paul Krugerstraat, Petrus Feddesstraat, Prins Bernhardstraat, Prins Clausstraat, Prinses Beatrixstraat, Prinses Irenestraat, Prinses Margrietstraat, Prinses Marijkestraat, Rein Miedemastraat, Riedstraat, Singelstraat, Tjerk Hiddes de Vriesstraat, Willem Alexanderstraat, Willem de Zwijgerstraat, Willem Lodewijkstraat en Zuidoostersingel;</text:p>
            <text:p text:style-name="common-al">Willemshaven:</text:p>
            <text:p text:style-name="common-al">(Gebied E) Willemshaven: het gebied tussen de Westerzeedijk, de spoorlijn en het water van de Willemshaven en de Nieuwe Willemshaven, inclusief het “driehoekje”, te weten het parkeerterrein tussen Westerzeedijk en Nieuwe Willemskade;</text:p>
            <text:p text:style-name="common-al">Woonschepenhaven:</text:p>
            <text:p text:style-name="common-al">(Gebied F) Gebied gelegen aan de Westerzeedijk bij de nummers 17 tot en met 23a.</text:p>
            <text:p text:style-name="common-al">Nieuwe Vissershaven:</text:p>
            <text:p text:style-name="common-al">(Gebied G) Overloopterrein aan de Nieuwe Vissershaven, alleen de wit gemarkeerde parkeervakken.</text:p>
            <text:p text:style-name="common-al">Vignet vergunning gebied:</text:p>
            <text:p text:style-name="common-al">(Gebied H) Alle gebieden die vallen binnen het in bijlage 3 benoemde vignet vergunning gebied.</text:p>
            <text:p text:style-name="common-al">2.<text:span text:style-name="nadrukvet">Bewonersvergunning:</text:span></text:p>
            <text:p text:style-name="common-al">dat voor de onder gebied B1, C1, C2, C3, D en H genoemde wegen een vergunning als bedoeld in artikel 3, lid 3, onder a van de vigerende parkeerverordening aan bewoners kan worden afgegeven, die respectievelijk wonen in de onder gebied B1 en B2 genoemde straten (Centrum vergunning);</text:p>
            <text:p text:style-name="common-al">dat voor de onder gebied B4, C1, C2, C3, D en H genoemde wegen een vergunning als bedoeld in artikel 3, lid 3, onder a van de vigerende parkeerverordening aan bewoners kan worden afgegeven, die respectievelijk wonen in de onder gebied B4 genoemde straten (Vijverbuurt vergunning);</text:p>
            <text:p text:style-name="common-al">dat voor de onder gebied C1, C2, C3, D en H genoemde wegen een vergunning als bedoeld in artikel 3, lid 3, onder a van de vigerende parkeerverordening aan bewoners kan worden afgegeven, die respectievelijk wonen in de onder gebied C1, C2 en C3 genoemde straten (Kwartieren vergunning);</text:p>
            <text:p text:style-name="common-al">dat voor de onder gebied D en H genoemde wegen een vergunning als bedoeld in artikel 3, lid 3, onder a van de vigerende parkeerverordening aan bewoners kan worden afgegeven, die respectievelijk wonen in de onder gebied D genoemde straten (Rand vergunning);</text:p>
            <text:p text:style-name="common-al">dat voor de onder gebied F en H genoemde wegen een vergunning als bedoeld in artikel 3, lid 3, onder a van de vigerende parkeerverordening aan bewoners kan worden afgegeven, die respectievelijk wonen in de onder gebied F genoemde straten (Woonschepenhaven vergunning).</text:p>
            <text:p text:style-name="common-al">3.<text:span text:style-name="nadrukvet">Bedrijfsvergunning:</text:span></text:p>
            <text:p text:style-name="common-al">dat voor alle genoemde wegen en terreinen onder artikel 1, een vergunning, als bedoeld in artikel 3, lid 3, onder b van de vigerende parkeerverordening aan eigenaar of houder van een motorvoertuig wanneer deze een beroep of bedrijf uitoefent, kan worden afgegeven.</text:p>
            <text:list text:style-name="id1-3-2-2-1-68">
              <text:list-item text:style-override="id1-3-2-2-1-68-1">
                <text:number>4.</text:number>
                <text:p text:style-name="al">
                <text:span text:style-name="nadrukvet">Parkeerkraskaart:</text:span>
              </text:p>
                <text:list text:style-name="id1-3-2-2-1-68-1-3">
                  <text:list-item text:style-override="id1-3-2-2-1-68-1-3-1">
                    <text:number>a.</text:number>
                    <text:p text:style-name="al">dat voor de onder gebied C1, C2, C3, D, F en H genoemde wegen een vergunning als bedoeld in artikel 3, lid 3, onder c van de vigerende parkeerverordening aan bewoners kan worden afgegeven, die respectievelijk wonen in de onder gebied B1, B2, B4, C1, C2 en C3 genoemde straten (Kwartieren);</text:p>
                  </text:list-item>
                  <text:list-item text:style-override="id1-3-2-2-1-68-1-3-2">
                    <text:number>b.</text:number>
                    <text:p text:style-name="al">dat voor de onder gebied D, F en H genoemde wegen een vergunning als bedoeld in artikel 3, lid 3, onder c van de vigerende parkeerverordening aan bewoners kan worden afgegeven, die respectievelijk wonen in de onder gebied D en F genoemde straten (Rand).</text:p>
                  </text:list-item>
                </text:list>
              </text:list-item>
              <text:list-item text:style-override="id1-3-2-2-1-68-2">
                <text:number>5.</text:number>
                <text:p text:style-name="al">
                <text:span text:style-name="nadrukvet">Toeristenvergunning:</text:span>
              </text:p>
                <text:list text:style-name="id1-3-2-2-1-68-2-3">
                  <text:list-item text:style-override="id1-3-2-2-1-68-2-3-1">
                    <text:number>a.</text:number>
                    <text:p text:style-name="al">dat voor de onder gebied B1 genoemde wegen een vergunning, als bedoeld in artikel 3, lid 3, onder d van de vigerende parkeerverordening aan hotelbedrijven die bedrijfsmatig en tegen betaling nachtverblijf bieden aan personen, kan worden afgegeven, die respectievelijk gevestigd zijn in de onder gebied B1, B2, B4 genoemde straten;</text:p>
                  </text:list-item>
                  <text:list-item text:style-override="id1-3-2-2-1-68-2-3-2">
                    <text:number>b.</text:number>
                    <text:p text:style-name="al">dat voor de onder gebied C1, C2 en C3 genoemde wegen een vergunning, als bedoeld in artikel 3, lid 3, onder d van de vigerende parkeerverordening aan hotelbedrijven die bedrijfsmatig en tegen betaling nachtverblijf bieden aan personen, kan worden afgegeven, die respectievelijk gevestigd zijn dan wel een vaste ligplaats hebben in de onder gebied C1, C2 en C3 genoemde straten;</text:p>
                  </text:list-item>
                  <text:list-item text:style-override="id1-3-2-2-1-68-2-3-3">
                    <text:number>c.</text:number>
                    <text:p text:style-name="al">dat voor de onder gebied D en E genoemde wegen een vergunning, als bedoeld in artikel 3, lid 3, onder d van de vigerende parkeerverordening aan hotelbedrijven die bedrijfsmatig en tegen betaling nachtverblijf bieden aan personen, kan worden afgegeven, die respectievelijk gevestigd zijn in de onder gebied D en E genoemde straten.</text:p>
                  </text:list-item>
                </text:list>
              </text:list-item>
              <text:list-item text:style-override="id1-3-2-2-1-68-3">
                <text:number>6.</text:number>
                <text:p text:style-name="al">
                <text:span text:style-name="nadrukvet">Dienstenvergunning:</text:span>
              </text:p>
                <text:list text:style-name="id1-3-2-2-1-68-3-3">
                  <text:list-item text:style-override="id1-3-2-2-1-68-3-3-1">
                    <text:number>a.</text:number>
                    <text:p text:style-name="al">dat voor alle genoemde wegen en terreinen onder artikel 1 een vergunning, als bedoeld in artikel 3, lid 3, onder e van de vigerende parkeerverordening aan instellingen dan wel organisaties of personen die die medisch noodzakelijke consulten uitvoeren die voor de uitoefening van de functie of taak structureel een of meer motorvoertuigen in de gehele gemeente nodig heeft, kan worden afgegeven.</text:p>
                  </text:list-item>
                </text:list>
              </text:list-item>
              <text:list-item text:style-override="id1-3-2-2-1-68-4">
                <text:number>7.</text:number>
                <text:p text:style-name="al">
                <text:span text:style-name="nadrukvet">Werknemersvergunning:</text:span>
              </text:p>
                <text:list text:style-name="id1-3-2-2-1-68-4-3">
                  <text:list-item text:style-override="id1-3-2-2-1-68-4-3-1">
                    <text:number>a.</text:number>
                    <text:p text:style-name="al">dat voor de onder C1, C2, D, F en H genoemde wegen een vergunning als bedoeld in artikel 3, lid 3 onder f van vigerende parkeerverordening kan worden afgegeven aan degenen die werkzaam zijn bij een bedrijf gevestigd in de onder A, B1, B2, B4, C1, C2 en C3 genoemde straten (Kwartieren vergunning);</text:p>
                  </text:list-item>
                  <text:list-item text:style-override="id1-3-2-2-1-68-4-3-2">
                    <text:number>b.</text:number>
                    <text:p text:style-name="al">dat voor de onder D, F en H genoemde wegen een vergunning als bedoeld in artikel 3, lid 3 onder f van de vigerende parkeerverordening kan worden afgegeven aan degenen die werkzaam zijn bij een bedrijf gevestigd in de onder A, B1, B2, B4, C1, C2, C3 en D genoemde straten (Rand vergunning);</text:p>
                  </text:list-item>
                  <text:list-item text:style-override="id1-3-2-2-1-68-4-3-3">
                    <text:number>c.</text:number>
                    <text:p text:style-name="al">dat voor de onder E genoemde wegen een vergunning als bedoeld in artikel 3, lid 3 onder f van de vigerende parkeerverordening kan worden afgegeven aan degenen die werkzaam zijn bij een bedrijf gevestigd in de onder E genoemde straten (Willemshaven vergunning);</text:p>
                  </text:list-item>
                  <text:list-item text:style-override="id1-3-2-2-1-68-4-3-4">
                    <text:number>d.</text:number>
                    <text:p text:style-name="al">dat voor de onder G en C3 genoemde wegen een vergunning als bedoeld in artikel 3, lid 3 onder f van de vigerende parkeerverordening kan worden afgegeven aan degenen die werkzaam zijn bij een bedrijf gevestigd in de onder A, B1, B2, B4, C1, C2, C3 en D genoemde straten (Werknemersvergunning Nieuwe Vissershaven, Spoorstraat/Stationsweg).</text:p>
                  </text:list-item>
                </text:list>
              </text:list-item>
              <text:list-item text:style-override="id1-3-2-2-1-68-5">
                <text:number>8.</text:number>
                <text:p text:style-name="al">
                <text:span text:style-name="nadrukvet">Stallingsbedrijvenvergunning:</text:span>
              </text:p>
                <text:list text:style-name="id1-3-2-2-1-68-5-3">
                  <text:list-item text:style-override="id1-3-2-2-1-68-5-3-1">
                    <text:number>a.</text:number>
                    <text:p text:style-name="al">dat voor de onder gebied C1, C2 en C3 genoemde wegen een vergunning, als bedoeld in artikel 3, lid 3, onder g van de vigerende parkeerverordening aan bestaande stallingsbedrijven die ook als zodanig in het bestemmingsplan zijn opgenomen, kan worden afgegeven, die gevestigd zijn in de onder gebied C1, C2 en C3 genoemde straten.</text:p>
                  </text:list-item>
                </text:list>
              </text:list-item>
              <text:list-item text:style-override="id1-3-2-2-1-68-6">
                <text:number>9.</text:number>
                <text:p text:style-name="al">
                <text:span text:style-name="nadrukvet">Evenementenvergunning:</text:span>
              </text:p>
                <text:list text:style-name="id1-3-2-2-1-68-6-3">
                  <text:list-item text:style-override="id1-3-2-2-1-68-6-3-1">
                    <text:number>a.</text:number>
                    <text:p text:style-name="al">dat voor de onder gebied B1 genoemde wegen een vergunning, als bedoeld in artikel 3, lid 3, onder h van de vigerende parkeerverordening aan de organisator van evenementen, kan worden afgegeven, indien het evenement plaatsvindt in de onder gebied B1, B2, B4 genoemde straten;</text:p>
                  </text:list-item>
                  <text:list-item text:style-override="id1-3-2-2-1-68-6-3-2">
                    <text:number>b.</text:number>
                    <text:p text:style-name="al">dat voor de onder gebied C1, C2 en C3 genoemde wegen een vergunning, als bedoeld in artikel 3, lid 3, onder h van de vigerende parkeerverordening aan de organisator van evenementen, kan worden afgegeven, indien het evenement plaatsvindt in de onder gebied C1, C2 en C3 genoemde straten;</text:p>
                  </text:list-item>
                  <text:list-item text:style-override="id1-3-2-2-1-68-6-3-3">
                    <text:number>c.</text:number>
                    <text:p text:style-name="al">dat voor de onder gebied D genoemde wegen een vergunning, als bedoeld in artikel 3, lid 3, onder h van de vigerende parkeerverordening aan de organisator van evenementen, kan worden afgegeven, indien het evenement plaatsvindt in de onder gebied D genoemde straten;</text:p>
                  </text:list-item>
                  <text:list-item text:style-override="id1-3-2-2-1-68-6-3-4">
                    <text:number>d.</text:number>
                    <text:p text:style-name="al">dat voor de onder gebied E genoemde wegen een vergunning, als bedoeld in artikel 3, lid 3, onder h van de vigerende parkeerverordening aan de organisator van evenementen, kan worden afgegeven, indien het evenement plaatsvindt in de onder gebied E genoemde straten.</text:p>
                  </text:list-item>
                </text:list>
              </text:list-item>
              <text:list-item text:style-override="id1-3-2-2-1-68-7">
                <text:number>10.</text:number>
                <text:p text:style-name="al">
                <text:span text:style-name="nadrukvet">Incidentele vergunning:</text:span>
              </text:p>
                <text:list text:style-name="id1-3-2-2-1-68-7-3">
                  <text:list-item text:style-override="id1-3-2-2-1-68-7-3-1">
                    <text:number>a.</text:number>
                    <text:p text:style-name="al">dat voor alle genoemde wegen en terreinen onder artikel 1, met uitzondering van gebied A en B2, een vergunning, als bedoeld in artikel 3, lid 3, onder i van de vigerende parkeerverordening aan gezelschappen die bij een huwelijk of begrafenis aanwezig willen zijn, kan worden afgegeven.</text:p>
                  </text:list-item>
                </text:list>
              </text:list-item>
              <text:list-item text:style-override="id1-3-2-2-1-68-8">
                <text:number>11.</text:number>
                <text:p text:style-name="al">
                <text:span text:style-name="nadrukvet">Foren</text:span>
                <text:span text:style-name="nadrukvet">s</text:span>
                <text:span text:style-name="nadrukvet">envergunning:</text:span>
              </text:p>
                <text:list text:style-name="id1-3-2-2-1-68-8-3">
                  <text:list-item text:style-override="id1-3-2-2-1-68-8-3-1">
                    <text:number>a.</text:number>
                    <text:p text:style-name="al">dat voor de onder gebied C3 genoemde wegen een vergunning als bedoeld in artikel 3, lid 3, onder k van de vigerende parkeerverordening aan vaste treinreizigers kan worden afgegeven;</text:p>
                  </text:list-item>
                </text:list>
              </text:list-item>
              <text:list-item text:style-override="id1-3-2-2-1-68-9">
                <text:number>12.</text:number>
                <text:p text:style-name="al">
                <text:span text:style-name="nadrukvet">Stadhuisvergunning:</text:span>
              </text:p>
                <text:list text:style-name="id1-3-2-2-1-68-9-3">
                  <text:list-item text:style-override="id1-3-2-2-1-68-9-3-1">
                    <text:number>a.</text:number>
                    <text:p text:style-name="al">dat voor het onder gebied B3 genoemd plein een vergunning, als bedoeld in artikel 3, lid 3, onder j van de vigerende parkeerverordening aan door het college van burgemeester en wethouders aan te wijzen personen / instanties, kan worden afgegeven.</text:p>
                  </text:list-item>
                </text:list>
              </text:list-item>
            </text:list>
            <text:p text:style-name="tussenkopcur">
            <text:span text:style-name="nadrukvet">Bijlage 3. Plaatsen en tijdstippen belanghebbenden parkeren (vignet)</text:span>
          </text:p>
            <text:p text:style-name="common-al">1.Vast te stellen de volgende indeling in gebieden, wegen en weggedeelten:</text:p>
            <text:p text:style-name="common-al">Vignet vergunning gebied:</text:p>
            <text:p text:style-name="common-al">(Gebied H, vignet gebied) Totale grondgebied binnen de gemeente Harlingen, met uitzondering van het betaald parkeergebied (de gebieden A, B1, B2, B3, B4, C1, C2, C3, D, E, F en G van bijlage 1 en 2 van de uitvoeringsbesluiten parkeerverordening 2015 en verordening parkeerbelastingen 2015), industrieterrein Oostpoort, Nieuwe Industriehaven, Nieuwe Vissershaven, parkeerterreinen Westerzeedijk en het grondgebied van Wijnaldum.</text:p>
            <text:list text:style-name="id1-3-2-2-1-73">
              <text:list-item text:style-override="id1-3-2-2-1-73-1">
                <text:number>2.</text:number>
                <text:p text:style-name="al">Op de onder 1 aangewezen parkeerplaatsen is het, naast de houders van een vergunning zoals genoemd in de vigerende parkeerverordening onder artikel 3, lid 3 a tot en met k, toegestaan aan houders van een geldig vignet dan wel parkeerkraskaart vignetgebied te parkeren op maandag t/m zaterdag van 09.00 tot 18.00 uur.</text:p>
              </text:list-item>
              <text:list-item text:style-override="id1-3-2-2-1-73-2">
                <text:number>3.</text:number>
                <text:p text:style-name="al">Bewonersvignet: dat voor de onder gebied H genoemde wegen een vergunning als bedoeld in artikel 3, lid 3, onder l van de vigerende parkeerverordening aan bewoners kan worden afgegeven, die wonen in de gemeente Harlingen;</text:p>
              </text:list-item>
            </text:list>
            <text:p text:style-name="common-al">4.Parkeerkraskaart vignetgebied: dat voor de onder gebied H genoemde wegen een vergunning als bedoeld in artikel 3, lid 3, onder m van de vigerende parkeerverordening aan bewoners, bedrijven en organisaties kan worden afgegeven, die wonen of gevestigd zijn in de gemeente Harlingen;</text:p>
            <text:p text:style-name="common-al">5.Bedrijfsvignet: dat voor de onder gebied H genoemde wegen een vergunning als bedoeld in artikel 3, lid 3, onder n van de vigerende parkeerverordening aan eigenaar of houder van een motorvoertuig wanneer deze een beroep of bedrijf uitoefent, terwijl het vestigingsadres ligt in de gemeente Harlingen, kan worden afgegeven);</text:p>
            <text:p text:style-name="common-al">6.Werknemersvignet: dat voor de onder gebied H genoemde wegen een vergunning als bedoeld in artikel 3, lid 3, onder o van de vigerende parkeerverordening aan de eigenaar of houder van een motorvoertuig wanneer deze werkzaam is bij een bedrijf wat gevestigd is in de gemeente Harlingen, kan worden afgegeven.</text:p>
            <text:p text:style-name="tussenkopcur">
            <text:span text:style-name="nadrukvet">Bijlage 4. Verleningsvoorschriften parkeervergunning</text:span>
          </text:p>
            <text:list text:style-name="id1-3-2-2-1-78">
              <text:list-item text:style-override="id1-3-2-2-1-78-1">
                <text:number>1.</text:number>
                <text:p text:style-name="al">
                <text:span text:style-name="nadrukvet">Bewonersvergunning, ex artikel 3, lid </text:span>
                <text:span text:style-name="nadrukvet">3</text:span>
                <text:span text:style-name="nadrukvet">, onder a van de vigerende </text:span>
                <text:span text:style-name="nadrukvet">p</text:span>
                <text:span text:style-name="nadrukvet">arkeerverordening:</text:span>
              </text:p>
                <text:list text:style-name="id1-3-2-2-1-78-1-3">
                  <text:list-item text:style-override="id1-3-2-2-1-78-1-3-1">
                    <text:number>a.</text:number>
                    <text:p text:style-name="al">Voor het aanvragen van een bewonersvergunning moet het Klantencontactcentrum in het bezit zijn van een door de aanvrager ingevuld aangifteformulier;</text:p>
                  </text:list-item>
                  <text:list-item text:style-override="id1-3-2-2-1-78-1-3-2">
                    <text:number>b.</text:number>
                    <text:p text:style-name="al">De aanvrager moet het kentekenbewijs van het voertuig waarvoor de vergunning wordt aangevraagd en dat op zijn/haar naam staat overleggen;</text:p>
                  </text:list-item>
                  <text:list-item text:style-override="id1-3-2-2-1-78-1-3-3">
                    <text:number>c.</text:number>
                    <text:p text:style-name="al">Als het voertuig niet op naam staat van de aanvrager, dient de aanvrager een leasecontract ten aanzien van dat voertuig te tonen.</text:p>
                  </text:list-item>
                  <text:list-item text:style-override="id1-3-2-2-1-78-1-3-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2-1-78-1-3-5">
                    <text:number>e.</text:number>
                    <text:p text:style-name="al">De aanvrager woont volgens het basisregistratie personen in een gebied waar betaald parkeren geldt en/of waar door vergunninghouders geparkeerd mag worden of;</text:p>
                  </text:list-item>
                  <text:list-item text:style-override="id1-3-2-2-1-78-1-3-6">
                    <text:number>f.</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2-1-78-1-3-7">
                    <text:number>g.</text:number>
                    <text:p text:style-name="al">Per woonadres binnen de gebieden B1 Centrum en B2 Voorstraat zoals opgenomen in bijlage 2 onder punt 1 van de vigerende uitvoeringsbesluiten parkeerverordening 2015 en verordening parkeerbelastingen 2015 worden maximaal 2 bewonersvergunningen verleend. Voor eventuele extra motorvoertuigen kan een bewonersvergunning voor gebied Kwartieren worden verleend.</text:p>
                  </text:list-item>
                  <text:list-item text:style-override="id1-3-2-2-1-78-1-3-8">
                    <text:number>h.</text:number>
                    <text:p text:style-name="al">De beoordeling tot het verstrekken van een bewonersvergunning wordt gedaan door het Klantencontactcentrum;</text:p>
                  </text:list-item>
                  <text:list-item text:style-override="id1-3-2-2-1-78-1-3-9">
                    <text:number>i.</text:number>
                    <text:p text:style-name="al">De kosten voor de vergunning kunnen via een bankoverschrijving (eventueel na ondertekening van een daartoe strekkende machtiging) of per kas van het Klantencontactcentrum worden voldaan;</text:p>
                  </text:list-item>
                  <text:list-item text:style-override="id1-3-2-2-1-78-1-3-10">
                    <text:number>j.</text:number>
                    <text:p text:style-name="al">De vergunning wordt vervolgens per post toegezonden, of persoonlijk aan de balie van het Klantencontactcentrum aan de aanvrager uitgereikt of op digitale wijze verstrekt;</text:p>
                  </text:list-item>
                  <text:list-item text:style-override="id1-3-2-2-1-78-1-3-11">
                    <text:number>k.</text:number>
                    <text:p text:style-name="al">De verlening van de vergunning geschiedt verder conform artikel 4, 5 en 6 van de vigerende Parkeerverordening.</text:p>
                  </text:list-item>
                </text:list>
              </text:list-item>
              <text:list-item text:style-override="id1-3-2-2-1-78-2">
                <text:number>2.</text:number>
                <text:p text:style-name="al">
                <text:span text:style-name="nadrukvet">Bedrijfsvergunning, ex artikel 3, lid </text:span>
                <text:span text:style-name="nadrukvet">3</text:span>
                <text:span text:style-name="nadrukvet">, onder b van de vigerende </text:span>
                <text:span text:style-name="nadrukvet">p</text:span>
                <text:span text:style-name="nadrukvet">arkeerverordening:</text:span>
              </text:p>
              </text:list-item>
            </text:list>
            <text:p text:style-name="common-al">Regels voor de aanvraag van een bedrijfsvergunning:</text:p>
            <text:list text:style-name="id1-3-2-2-1-80">
              <text:list-item text:style-override="id1-3-2-2-1-80-1">
                <text:number>a.</text:number>
                <text:p text:style-name="al">Voor het aanvragen van een bedrijfsvergunning moet het Klantencontactcentrum in het bezit zijn van een door de aanvrager ingevuld aangifteformulier;</text:p>
              </text:list-item>
              <text:list-item text:style-override="id1-3-2-2-1-80-2">
                <text:number>b.</text:number>
                <text:p text:style-name="al">Op het aangifteformulier moet een schriftelijke motivering worden aangegeven gericht op het verkrijgen van een bedrijfsvergunning;</text:p>
              </text:list-item>
              <text:list-item text:style-override="id1-3-2-2-1-80-3">
                <text:number>c.</text:number>
                <text:p text:style-name="al">De aanvrager dient een recent uittreksel uit het handelsregister te overleggen. Hieruit moet blijken dat het bedrijf, ten behoeve waarvan het voertuig wordt gebruikt, op naam van de aanvrager staat;</text:p>
              </text:list-item>
              <text:list-item text:style-override="id1-3-2-2-1-80-4">
                <text:number>d.</text:number>
                <text:p text:style-name="al">De beoordeling tot het verstrekken van een bedrijfsvergunning wordt gedaan door het Klantencontactcentrum;</text:p>
              </text:list-item>
              <text:list-item text:style-override="id1-3-2-2-1-80-5">
                <text:number>e.</text:number>
                <text:p text:style-name="al">De kosten voor de vergunning kunnen via een bankoverschrijving (eventueel na ondertekening van een daartoe strekkende machtiging) of per kas van het Klantencontactcentrum worden voldaan;</text:p>
              </text:list-item>
              <text:list-item text:style-override="id1-3-2-2-1-80-6">
                <text:number>f.</text:number>
                <text:p text:style-name="al">De vergunning wordt vervolgens per post toegezonden, of persoonlijk aan de balie van het Klantencontactcentrum aan de aanvrager uitgereikt;</text:p>
              </text:list-item>
              <text:list-item text:style-override="id1-3-2-2-1-80-7">
                <text:number>g.</text:number>
                <text:p text:style-name="al">De verlening van de vergunning geschiedt verder conform artikel 4, 5 en 6 van de vigerende Parkeerverordening;</text:p>
              </text:list-item>
            </text:list>
            <text:p text:style-name="common-al">Regels voor de toewijzing van een bedrijfsvergunning:</text:p>
            <text:list text:style-name="id1-3-2-2-1-82">
              <text:list-item text:style-override="id1-3-2-2-1-82-1">
                <text:number>h.</text:number>
                <text:p text:style-name="al">Het gebruik van de bedrijfsvergunning dient noodzakelijk te zijn voor de primaire bedrijfsvoering, dat wil zeggen de hoofdactiviteiten van het bedrijf;</text:p>
              </text:list-item>
              <text:list-item text:style-override="id1-3-2-2-1-82-2">
                <text:number>i.</text:number>
                <text:p text:style-name="al">Als noodzakelijk voor de bedrijfsvoering wordt in ieder geval niet aangemerkt: woon-/werkverkeer, laden en lossen van goederen, het vervoeren van financiële dagopbrengsten en andere geldtransporten;</text:p>
              </text:list-item>
              <text:list-item text:style-override="id1-3-2-2-1-82-3">
                <text:number>j.</text:number>
                <text:p text:style-name="al">Bij de beoordeling wordt rekening gehouden met de mogelijkheid transporten in te plannen of samen te voegen;</text:p>
              </text:list-item>
              <text:list-item text:style-override="id1-3-2-2-1-82-4">
                <text:number>k.</text:number>
                <text:p text:style-name="al">Voor de beeldvorming zijn de regels voor de toewijzing van een bedrijfsvergunning uitgewerkt in onderstaande voorbeelden. </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Bezorgdienst verse goederen</text:p>
                  </table:table-cell>
                  <table:table-cell table:style-name="entry" table:number-rows-spanned="1" table:number-columns-spanned="1">
                    <text:p text:style-name="table_al">Café / restaurant zonder bezorgdienst</text:p>
                  </table:table-cell>
                </table:table-row>
                <table:table-row table:style-name="row">
                  <table:table-cell table:style-name="entry" table:number-rows-spanned="1" table:number-columns-spanned="1">
                    <text:p text:style-name="table_al">Aannemer / bouwbedrijf</text:p>
                  </table:table-cell>
                  <table:table-cell table:style-name="entry" table:number-rows-spanned="1" table:number-columns-spanned="1">
                    <text:p text:style-name="table_al">Atelier</text:p>
                  </table:table-cell>
                </table:table-row>
                <table:table-row table:style-name="row">
                  <table:table-cell table:style-name="entry" table:number-rows-spanned="1" table:number-columns-spanned="1">
                    <text:p text:style-name="table_al">Schoonmaakbedrijf</text:p>
                  </table:table-cell>
                  <table:table-cell table:style-name="entry" table:number-rows-spanned="1" table:number-columns-spanned="1">
                    <text:p text:style-name="table_al">Detailhandel</text:p>
                  </table:table-cell>
                </table:table-row>
                <table:table-row table:style-name="row">
                  <table:table-cell table:style-name="entry" table:number-rows-spanned="1" table:number-columns-spanned="1">
                    <text:p text:style-name="table_al">Scheepsreparatiebedrijf</text:p>
                  </table:table-cell>
                  <table:table-cell table:style-name="entry" table:number-rows-spanned="1" table:number-columns-spanned="1">
                    <text:p text:style-name="table_al">Kantoorfunctie (bijvoorbeeld: advocaten, notarissen, accountants, banken, zakelijke dienstverlening)</text:p>
                  </table:table-cell>
                </table:table-row>
                <table:table-row table:style-name="row">
                  <table:table-cell table:style-name="entry" table:number-rows-spanned="1" table:number-columns-spanned="1">
                    <text:p text:style-name="table_al">Woningin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bedrijf</text:p>
                  </table:table-cell>
                  <table:table-cell table:style-name="entry" table:number-rows-spanned="1" table:number-columns-spanned="1">
                    <text:p text:style-name="table_al"/>
                  </table:table-cell>
                </table:table-row>
              </table:table>
              <text:p text:style-name="table_bottom"/>
            </text:section>
            <text:list text:style-name="id1-3-2-2-1-84">
              <text:list-item text:style-override="id1-3-2-2-1-84-1">
                <text:number>3.</text:number>
                <text:p text:style-name="al">
                <text:span text:style-name="nadrukvet">Parkeerkraskaart, ex artikel 3, lid </text:span>
                <text:span text:style-name="nadrukvet">3</text:span>
                <text:span text:style-name="nadrukvet">, onder c van de vigerende </text:span>
                <text:span text:style-name="nadrukvet">p</text:span>
                <text:span text:style-name="nadrukvet">arkeerverordening:</text:span>
              </text:p>
                <text:list text:style-name="id1-3-2-2-1-84-1-3">
                  <text:list-item text:style-override="id1-3-2-2-1-84-1-3-1">
                    <text:number>a.</text:number>
                    <text:p text:style-name="al">Voor het aanvragen van parkeerkraskaarten moet het Klantencontactcentrum in het bezit zijn van een door de aanvrager ingevuld aangifteformulier tezamen met het tonen van een geldig legitimatiebewijs;</text:p>
                  </text:list-item>
                  <text:list-item text:style-override="id1-3-2-2-1-84-1-3-2">
                    <text:number>b.</text:number>
                    <text:p text:style-name="al">De aanvrager woont volgens het basisregistratie personen in een gebied waar betaald parkeren geldt en/of waar door vergunninghouders geparkeerd mag worden of;</text:p>
                  </text:list-item>
                  <text:list-item text:style-override="id1-3-2-2-1-84-1-3-3">
                    <text:number>c.</text:number>
                    <text:p text:style-name="al">In afwijking van het bepaalde in sub b.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2-1-84-1-3-4">
                    <text:number>d.</text:number>
                    <text:p text:style-name="al">De beoordeling tot het verstrekken van parkeerkraskaarten geschiedt door het Klantencontactcentrum;</text:p>
                  </text:list-item>
                  <text:list-item text:style-override="id1-3-2-2-1-84-1-3-5">
                    <text:number>e.</text:number>
                    <text:p text:style-name="al">De kosten voor de parkeerkraskaarten dienen per kas van het Klantencontactcentrum voldaan te worden;</text:p>
                  </text:list-item>
                  <text:list-item text:style-override="id1-3-2-2-1-84-1-3-6">
                    <text:number>f.</text:number>
                    <text:p text:style-name="al">De verlening van de parkeerkraskaarten geschiedt verder conform artikel 4, 5 en 6 van de vigerende Parkeerverordening.</text:p>
                  </text:list-item>
                </text:list>
              </text:list-item>
              <text:list-item text:style-override="id1-3-2-2-1-84-2">
                <text:number>4.</text:number>
                <text:p text:style-name="al">
                <text:span text:style-name="nadrukvet">Toeristenvergunning, ex artikel 3, lid </text:span>
                <text:span text:style-name="nadrukvet">3</text:span>
                <text:span text:style-name="nadrukvet">, onder d van de vigerende </text:span>
                <text:span text:style-name="nadrukvet">p</text:span>
                <text:span text:style-name="nadrukvet">arkeerverordening:</text:span>
              </text:p>
                <text:list text:style-name="id1-3-2-2-1-84-2-3">
                  <text:list-item text:style-override="id1-3-2-2-1-84-2-3-1">
                    <text:number>a.</text:number>
                    <text:p text:style-name="al">Voor het aanvragen van een toeristenvergunning moet het Klantencontactcentrum in het bezit zijn van een door de aanvrager ingevuld aangifteformulier;</text:p>
                  </text:list-item>
                  <text:list-item text:style-override="id1-3-2-2-1-84-2-3-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2-1-84-2-3-3">
                    <text:number>c.</text:number>
                    <text:p text:style-name="al">De beoordeling tot het verstrekken van een toeristenvergunning wordt gedaan door het Klantencontactcentrum;</text:p>
                  </text:list-item>
                  <text:list-item text:style-override="id1-3-2-2-1-84-2-3-4">
                    <text:number>d.</text:number>
                    <text:p text:style-name="al">De kosten voor de vergunning dienen per kas van het Klantencontactcentrum bij het verlenen van de vergunning voldaan te worden;</text:p>
                  </text:list-item>
                  <text:list-item text:style-override="id1-3-2-2-1-84-2-3-5">
                    <text:number>e.</text:number>
                    <text:p text:style-name="al">De verlening van de vergunning geschiedt verder conform artikel 4, 5 en 6 van de vigerende Parkeerverordening.</text:p>
                  </text:list-item>
                </text:list>
              </text:list-item>
              <text:list-item text:style-override="id1-3-2-2-1-84-3">
                <text:number>5.</text:number>
                <text:p text:style-name="al">
                <text:span text:style-name="nadrukvet">Dienstenvergunning, ex artikel 3, lid </text:span>
                <text:span text:style-name="nadrukvet">3</text:span>
                <text:span text:style-name="nadrukvet">, onder e van de vigerende </text:span>
                <text:span text:style-name="nadrukvet">p</text:span>
                <text:span text:style-name="nadrukvet">arkeerverordening:</text:span>
              </text:p>
                <text:list text:style-name="id1-3-2-2-1-84-3-3">
                  <text:list-item text:style-override="id1-3-2-2-1-84-3-3-1">
                    <text:number>a.</text:number>
                    <text:p text:style-name="al">Voor het aanvragen van een dienstenvergunning moet het Klantencontactcentrum in het bezit zijn van een door de aanvrager ingevuld aangifteformulier;</text:p>
                  </text:list-item>
                  <text:list-item text:style-override="id1-3-2-2-1-84-3-3-2">
                    <text:number>b.</text:number>
                    <text:p text:style-name="al">De beoordeling tot het verstrekken van een dienstenvergunning wordt gedaan door het Klantencontactcentrum;</text:p>
                  </text:list-item>
                  <text:list-item text:style-override="id1-3-2-2-1-84-3-3-3">
                    <text:number>c.</text:number>
                    <text:p text:style-name="al">De kosten voor de vergunning kunnen via een bankoverschrijving (eventueel na ondertekening van een daartoe strekkende machtiging) of per kas van het Klantencontactcentrum worden voldaan;</text:p>
                  </text:list-item>
                  <text:list-item text:style-override="id1-3-2-2-1-84-3-3-4">
                    <text:number>d.</text:number>
                    <text:p text:style-name="al">De vergunning wordt vervolgens per post toegezonden, of persoonlijk aan de balie van het Klantencontactcentrum aan de aanvrager uitgereikt;</text:p>
                  </text:list-item>
                  <text:list-item text:style-override="id1-3-2-2-1-84-3-3-5">
                    <text:number>e.</text:number>
                    <text:p text:style-name="al">De verlening van de vergunning geschiedt verder conform artikel 4, 5 en 6 van de vigerende Parkeerverordening.</text:p>
                  </text:list-item>
                </text:list>
              </text:list-item>
              <text:list-item text:style-override="id1-3-2-2-1-84-4">
                <text:number>6.</text:number>
                <text:p text:style-name="al">
                <text:span text:style-name="nadrukvet">Werknemersvergunning, ex artikel 3, lid </text:span>
                <text:span text:style-name="nadrukvet">3</text:span>
                <text:span text:style-name="nadrukvet">, onder f van de vigerende </text:span>
                <text:span text:style-name="nadrukvet">p</text:span>
                <text:span text:style-name="nadrukvet">arkeerverordening:</text:span>
              </text:p>
                <text:list text:style-name="id1-3-2-2-1-84-4-3">
                  <text:list-item text:style-override="id1-3-2-2-1-84-4-3-1">
                    <text:number>a.</text:number>
                    <text:p text:style-name="al">Voor het aanvragen van een werknemersvergunning moet het Klantencontactcentrum in het bezit zijn van een door de aanvrager ingevuld aangifteformulier;</text:p>
                  </text:list-item>
                  <text:list-item text:style-override="id1-3-2-2-1-84-4-3-2">
                    <text:number>b.</text:number>
                    <text:p text:style-name="al">De aanvrager moet het kentekenbewijs van het voertuig waarvoor de vergunning wordt aangevraagd en dat op zijn/haar naam staat tonen;</text:p>
                  </text:list-item>
                  <text:list-item text:style-override="id1-3-2-2-1-84-4-3-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2-1-84-4-3-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2-1-84-4-3-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2-1-84-4-3-6">
                    <text:number>f.</text:number>
                    <text:p text:style-name="al">De beoordeling tot het verstrekken van een werknemersvergunning wordt gedaan door het Klantencontactcentrum;</text:p>
                  </text:list-item>
                  <text:list-item text:style-override="id1-3-2-2-1-84-4-3-7">
                    <text:number>g.</text:number>
                    <text:p text:style-name="al">De kosten voor de vergunning kunnen via een bankoverschrijving (eventueel na ondertekening van een daartoe strekkende machtiging) of per kas van het Klantencontactcentrum worden voldaan;</text:p>
                  </text:list-item>
                  <text:list-item text:style-override="id1-3-2-2-1-84-4-3-8">
                    <text:number>h.</text:number>
                    <text:p text:style-name="al">De vergunning wordt vervolgens per post toegezonden, of persoonlijk aan de balie van het Klantencontactcentrum aan de aanvrager uitgereikt;</text:p>
                  </text:list-item>
                  <text:list-item text:style-override="id1-3-2-2-1-84-4-3-9">
                    <text:number>i.</text:number>
                    <text:p text:style-name="al">De verlening van de vergunning geschiedt verder conform artikel 4, 5 en 6 van de vigerende Parkeerverordening.</text:p>
                  </text:list-item>
                </text:list>
              </text:list-item>
              <text:list-item text:style-override="id1-3-2-2-1-84-5">
                <text:number>7.</text:number>
                <text:p text:style-name="al">
                <text:span text:style-name="nadrukvet">Stallingsbedrijvenvergunning, ex artikel 3, lid </text:span>
                <text:span text:style-name="nadrukvet">3</text:span>
                <text:span text:style-name="nadrukvet">, onder g van de vigerende </text:span>
                <text:span text:style-name="nadrukvet">p</text:span>
                <text:span text:style-name="nadrukvet">arkeerverordening:</text:span>
              </text:p>
              </text:list-item>
            </text:list>
            <text:p text:style-name="common-al">Regels voor de aanvraag van een stallingsbedrijvenvergunning:</text:p>
            <text:list text:style-name="id1-3-2-2-1-86">
              <text:list-item text:style-override="id1-3-2-2-1-86-1">
                <text:number>a.</text:number>
                <text:p text:style-name="al">Voor het aanvragen van een stallingsbedrijvenvergunning moet het Klantencontactcentrum in het bezit zijn van een door de aanvrager ingevuld aangifteformulier; </text:p>
              </text:list-item>
              <text:list-item text:style-override="id1-3-2-2-1-86-2">
                <text:number>b.</text:number>
                <text:p text:style-name="al">De aanvrager moet een recent uittreksel uit het handelsregister tonen, waaruit blijkt dat het bedrijf waarvoor de vergunning wordt aangevraagd op naam staat van de aanvrager;</text:p>
              </text:list-item>
              <text:list-item text:style-override="id1-3-2-2-1-86-3">
                <text:number>c.</text:number>
                <text:p text:style-name="al">De beoordeling tot het verstrekken van een stallingsbedrijvenvergunning wordt gedaan door het Klantencontactcentrum;</text:p>
              </text:list-item>
              <text:list-item text:style-override="id1-3-2-2-1-86-4">
                <text:number>d.</text:number>
                <text:p text:style-name="al">De kosten voor de vergunning kunnen via een bankoverschrijving (eventueel na ondertekening van een daartoe strekkende machtiging) of per kas van het Klantencontactcentrum worden voldaan;</text:p>
              </text:list-item>
              <text:list-item text:style-override="id1-3-2-2-1-86-5">
                <text:number>e.</text:number>
                <text:p text:style-name="al">De vergunning wordt vervolgens per post toegezonden, of persoonlijk aan de balie van het Klantencontactcentrum aan de aanvrager uitgereikt;</text:p>
              </text:list-item>
              <text:list-item text:style-override="id1-3-2-2-1-86-6">
                <text:number>f.</text:number>
                <text:p text:style-name="al">De verlening van de vergunning geschiedt verder conform artikel 4, 5 en 6 van de vigerende Parkeerverordening;</text:p>
              </text:list-item>
            </text:list>
            <text:p text:style-name="common-al">Regels voor de toewijzing van een stallingsbedrijvenvergunning:</text:p>
            <text:list text:style-name="id1-3-2-2-1-88">
              <text:list-item text:style-override="id1-3-2-2-1-88-1">
                <text:number>g.</text:number>
                <text:p text:style-name="al">Het gebruik van de stallingsbedrijvenvergunning dient noodzakelijk te zijn voor de primaire bedrijfsvoering, dat wil zeggen de hoofdactiviteiten van het bedrijf;</text:p>
              </text:list-item>
              <text:list-item text:style-override="id1-3-2-2-1-88-2">
                <text:number>h.</text:number>
                <text:p text:style-name="al">De stallingsbedrijvenvergunning wordt alleen verleend aan bestaande stallingsbedrijven die ook als zodanig in het bestemmingsplan zijn opgenomen.</text:p>
                <text:list text:style-name="id1-3-2-2-1-88-2-3">
                  <text:list-item text:style-override="id1-3-2-2-1-88-2-3-1">
                    <text:number>8.</text:number>
                    <text:p text:style-name="al">
                    <text:span text:style-name="nadrukvet">Evenementenvergunning, ex artikel 3, lid </text:span>
                    <text:span text:style-name="nadrukvet">3</text:span>
                    <text:span text:style-name="nadrukvet">, onder h van de vigerende </text:span>
                    <text:span text:style-name="nadrukvet">p</text:span>
                    <text:span text:style-name="nadrukvet">arkeerverordening:</text:span>
                  </text:p>
                  </text:list-item>
                </text:list>
              </text:list-item>
              <text:list-item text:style-override="id1-3-2-2-1-88-3">
                <text:number>a.</text:number>
                <text:p text:style-name="al">Voor het aanvragen van een evenementenvergunning moet het Klantencontactcentrum in het bezit zijn van een door de aanvrager ingevuld aangifteformulier;</text:p>
              </text:list-item>
              <text:list-item text:style-override="id1-3-2-2-1-88-4">
                <text:number>b.</text:number>
                <text:p text:style-name="al">De beoordeling tot het verstrekken van een evenementenvergunning wordt gedaan door het Klantencontactcentrum;</text:p>
              </text:list-item>
              <text:list-item text:style-override="id1-3-2-2-1-88-5">
                <text:number>c.</text:number>
                <text:p text:style-name="al">De kosten voor de vergunning dienen per kas van het Klantencontactcentrum bij het verlenen van de vergunning voldaan te worden;</text:p>
              </text:list-item>
              <text:list-item text:style-override="id1-3-2-2-1-88-6">
                <text:number>d.</text:number>
                <text:p text:style-name="al">De verlening van de vergunning geschiedt verder conform artikel 4, 5 en 6 van de vigerende Parkeerverordening.</text:p>
                <text:list text:style-name="id1-3-2-2-1-88-6-3">
                  <text:list-item text:style-override="id1-3-2-2-1-88-6-3-1">
                    <text:number>9.</text:number>
                    <text:p text:style-name="al">
                    <text:span text:style-name="nadrukvet">Incidentele vergunning, ex artikel 3, lid </text:span>
                    <text:span text:style-name="nadrukvet">3</text:span>
                    <text:span text:style-name="nadrukvet">, onder i van de vigerende </text:span>
                    <text:span text:style-name="nadrukvet">p</text:span>
                    <text:span text:style-name="nadrukvet">arkeerverordening:</text:span>
                  </text:p>
                  </text:list-item>
                </text:list>
              </text:list-item>
              <text:list-item text:style-override="id1-3-2-2-1-88-7">
                <text:number>a.</text:number>
                <text:p text:style-name="al">Voor het aanvragen van een incidentele vergunning moet het Klantencontactcentrum in het bezit zijn van een door de aanvrager ingevuld aangifteformulier;</text:p>
              </text:list-item>
              <text:list-item text:style-override="id1-3-2-2-1-88-8">
                <text:number>b.</text:number>
                <text:p text:style-name="al">De beoordeling tot het verstrekken van een incidentele vergunning wordt gedaan door het Klantencontactcentrum;</text:p>
              </text:list-item>
              <text:list-item text:style-override="id1-3-2-2-1-88-9">
                <text:number>c.</text:number>
                <text:p text:style-name="al">De kosten voor de vergunning dienen per kas van het Klantencontactcentrum bij het verlenen van de vergunning voldaan te worden;</text:p>
              </text:list-item>
              <text:list-item text:style-override="id1-3-2-2-1-88-10">
                <text:number>d.</text:number>
                <text:p text:style-name="al">De verlening van de vergunning geschiedt verder conform artikel 4, 5 en 6 van de vigerende Parkeerverordening.</text:p>
                <text:list text:style-name="id1-3-2-2-1-88-10-3">
                  <text:list-item text:style-override="id1-3-2-2-1-88-10-3-1">
                    <text:number>10.</text:number>
                    <text:p text:style-name="al">
                    <text:span text:style-name="nadrukvet">Stadhuisvergunning, ex artikel 3, lid </text:span>
                    <text:span text:style-name="nadrukvet">3</text:span>
                    <text:span text:style-name="nadrukvet">, onder j van de vigerende </text:span>
                    <text:span text:style-name="nadrukvet">p</text:span>
                    <text:span text:style-name="nadrukvet">arkeerverordening:</text:span>
                  </text:p>
                  </text:list-item>
                </text:list>
              </text:list-item>
              <text:list-item text:style-override="id1-3-2-2-1-88-11">
                <text:number>a.</text:number>
                <text:p text:style-name="al">Voor het verkrijgen van een stadhuisvergunning kan de aanvrager zich wenden tot de dienstdoende bode.</text:p>
                <text:list text:style-name="id1-3-2-2-1-88-11-3">
                  <text:list-item text:style-override="id1-3-2-2-1-88-11-3-1">
                    <text:number>11.</text:number>
                    <text:p text:style-name="al">
                    <text:span text:style-name="nadrukvet">Foren</text:span>
                    <text:span text:style-name="nadrukvet">s</text:span>
                    <text:span text:style-name="nadrukvet">envergunning, ex artikel 3, lid 3, onder k van de vigerende </text:span>
                    <text:span text:style-name="nadrukvet">p</text:span>
                    <text:span text:style-name="nadrukvet">arkeerverordening:</text:span>
                  </text:p>
                  </text:list-item>
                </text:list>
              </text:list-item>
              <text:list-item text:style-override="id1-3-2-2-1-88-12">
                <text:number>a.</text:number>
                <text:p text:style-name="al">Voor het aanvragen van een forensenvergunning moet het Klantencontactcentrum in het bezit zijn van een door de aanvrager ingevuld aangifteformulier;</text:p>
              </text:list-item>
              <text:list-item text:style-override="id1-3-2-2-1-88-13">
                <text:number>b.</text:number>
                <text:p text:style-name="al">De aanvrager moet het kentekenbewijs van het voertuig waarvoor de vergunning wordt aangevraagd en dat op zijn/haar naam staat overleggen;</text:p>
              </text:list-item>
              <text:list-item text:style-override="id1-3-2-2-1-88-14">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2-1-88-15">
                <text:number>d.</text:number>
                <text:p text:style-name="al">Als het voertuig via de werkgever aan de aanvrager ter beschikking is gesteld heeft de aanvrager een verklaring van die werkgever nodig;</text:p>
              </text:list-item>
              <text:list-item text:style-override="id1-3-2-2-1-88-16">
                <text:number>e.</text:number>
                <text:p text:style-name="al">De aanvrager is in bezit van een op zijn of haar naam staand geldig maand- of jaartrajectabonnement van de treindienst van Arriva of de Nederlandse Spoorwegen;</text:p>
              </text:list-item>
              <text:list-item text:style-override="id1-3-2-2-1-88-17">
                <text:number>f.</text:number>
                <text:p text:style-name="al">De beoordeling tot het verstrekken van een forensenvergunning wordt gedaan door het Klantencontactcentrum;</text:p>
              </text:list-item>
              <text:list-item text:style-override="id1-3-2-2-1-88-18">
                <text:number>g.</text:number>
                <text:p text:style-name="al">De kosten voor de vergunning kunnen via een bankoverschrijving (eventueel na ondertekening van een daartoe strekkende machtiging) of per kas van het Klantencontactcentrum worden voldaan;</text:p>
              </text:list-item>
              <text:list-item text:style-override="id1-3-2-2-1-88-19">
                <text:number>h.</text:number>
                <text:p text:style-name="al">De vergunning wordt vervolgens per post toegezonden, of persoonlijk aan de balie van het Klantencontactcentrum aan de aanvrager uitgereikt;</text:p>
              </text:list-item>
              <text:list-item text:style-override="id1-3-2-2-1-88-20">
                <text:number>i.</text:number>
                <text:p text:style-name="al">De verlening van de vergunning geschiedt verder conform artikel 4, 5 en 6 van de vigerende Parkeerverordening.</text:p>
                <text:list text:style-name="id1-3-2-2-1-88-20-3">
                  <text:list-item text:style-override="id1-3-2-2-1-88-20-3-1">
                    <text:number>12.</text:number>
                    <text:p text:style-name="al">
                    <text:span text:style-name="nadrukvet">Bewonersvignet, ex artikel 3, lid </text:span>
                    <text:span text:style-name="nadrukvet">3</text:span>
                    <text:span text:style-name="nadrukvet">, onder </text:span>
                    <text:span text:style-name="nadrukvet">l</text:span>
                    <text:span text:style-name="nadrukvet"> van de vigerende </text:span>
                    <text:span text:style-name="nadrukvet">p</text:span>
                    <text:span text:style-name="nadrukvet">arkeerverordening:</text:span>
                  </text:p>
                  </text:list-item>
                </text:list>
              </text:list-item>
              <text:list-item text:style-override="id1-3-2-2-1-88-21">
                <text:number>a.</text:number>
                <text:p text:style-name="al">Voor het aanvragen van een bewonersvignet moet het Klantencontactcentrum in het bezit zijn van een door de aanvrager ingevuld aangifteformulier;</text:p>
              </text:list-item>
              <text:list-item text:style-override="id1-3-2-2-1-88-22">
                <text:number>b.</text:number>
                <text:p text:style-name="al">De aanvrager moet het kentekenbewijs van het voertuig waarvoor de vergunning wordt aangevraagd en dat op zijn/haar naam staat overleggen;</text:p>
              </text:list-item>
              <text:list-item text:style-override="id1-3-2-2-1-88-23">
                <text:number>c.</text:number>
                <text:p text:style-name="al">Als het voertuig niet op naam staat van de aanvrager, dient de aanvrager een leasecontract ten aanzien van dat voertuig te tonen.</text:p>
              </text:list-item>
              <text:list-item text:style-override="id1-3-2-2-1-88-2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2-1-88-25">
                <text:number>e.</text:number>
                <text:p text:style-name="al">De aanvrager woont volgens het basisregistratie personen in de gemeente Harlingen en;</text:p>
              </text:list-item>
              <text:list-item text:style-override="id1-3-2-2-1-88-26">
                <text:number>f.</text:number>
                <text:p text:style-name="al">De aanvrager heeft geen vergunning conform de vigerende Parkeerverordening artikel 3.3 lid a tot en met k of;</text:p>
              </text:list-item>
              <text:list-item text:style-override="id1-3-2-2-1-88-27">
                <text:number>g.</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2-1-88-28">
                <text:number>h.</text:number>
                <text:p text:style-name="al">De beoordeling tot het verstrekken van een bewonersvignet wordt gedaan door het Klantencontactcentrum;</text:p>
              </text:list-item>
              <text:list-item text:style-override="id1-3-2-2-1-88-29">
                <text:number>i.</text:number>
                <text:p text:style-name="al">De kosten voor het vignet kunnen via een bankoverschrijving (eventueel na ondertekening van een daartoe strekkende machtiging) of per kas van het Klantencontactcentrum worden voldaan;</text:p>
              </text:list-item>
              <text:list-item text:style-override="id1-3-2-2-1-88-30">
                <text:number>j.</text:number>
                <text:p text:style-name="al">Het vignet wordt vervolgens per post toegezonden, of persoonlijk aan de balie van het Klantencontactcentrum aan de aanvrager uitgereikt;</text:p>
              </text:list-item>
              <text:list-item text:style-override="id1-3-2-2-1-88-31">
                <text:number>k.</text:number>
                <text:p text:style-name="al">De verlening van het vignet geschiedt verder conform artikel 4, 5 en 6 van de vigerende Parkeerverordening.</text:p>
                <text:list text:style-name="id1-3-2-2-1-88-31-3">
                  <text:list-item text:style-override="id1-3-2-2-1-88-31-3-1">
                    <text:number>13.</text:number>
                    <text:p text:style-name="al">
                    <text:span text:style-name="nadrukvet">P</text:span>
                    <text:span text:style-name="nadrukvet">arkeerkraskaart</text:span>
                    <text:span text:style-name="nadrukvet"> vignetgebied</text:span>
                    <text:span text:style-name="nadrukvet">, ex artikel 3, lid </text:span>
                    <text:span text:style-name="nadrukvet">3</text:span>
                    <text:span text:style-name="nadrukvet">, onder </text:span>
                    <text:span text:style-name="nadrukvet">m</text:span>
                    <text:span text:style-name="nadrukvet"> van de vigerende </text:span>
                    <text:span text:style-name="nadrukvet">p</text:span>
                    <text:span text:style-name="nadrukvet">arkeerverordening:</text:span>
                  </text:p>
                  </text:list-item>
                </text:list>
              </text:list-item>
              <text:list-item text:style-override="id1-3-2-2-1-88-32">
                <text:number>a.</text:number>
                <text:p text:style-name="al">Voor het aanvragen van parkeerkraskaarten vignetgebied moet het Klantencontactcentrum in het bezit zijn van een door de aanvrager ingevuld aangifteformulier samen met het tonen van een geldig legitimatiebewijs;</text:p>
              </text:list-item>
              <text:list-item text:style-override="id1-3-2-2-1-88-33">
                <text:number>b.</text:number>
                <text:p text:style-name="al">De aanvrager woont volgens het basisregistratie personen in de gemeente Harlingen of;</text:p>
              </text:list-item>
              <text:list-item text:style-override="id1-3-2-2-1-88-34">
                <text:number>c.</text:number>
                <text:p text:style-name="al">In afwijking van het bepaalde in sub b.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2-1-88-35">
                <text:number>d.</text:number>
                <text:p text:style-name="al">De aanvrager heeft een bedrijf wat gevestigd is in de gemeente Harlingen, of is een rechtmatige vertegenwoordiger van een organisatie in de gemeente Harlingen; </text:p>
              </text:list-item>
              <text:list-item text:style-override="id1-3-2-2-1-88-36">
                <text:number>e.</text:number>
                <text:p text:style-name="al">De beoordeling tot het verstrekken van parkeerkraskaarten vignetgebied geschiedt door het Klantencontactcentrum;</text:p>
              </text:list-item>
              <text:list-item text:style-override="id1-3-2-2-1-88-37">
                <text:number>f.</text:number>
                <text:p text:style-name="al">De kosten voor de parkeerkraskaarten vignetgebied dienen per kas van het Klantencontactcentrum voldaan te worden;</text:p>
              </text:list-item>
              <text:list-item text:style-override="id1-3-2-2-1-88-38">
                <text:number>g.</text:number>
                <text:p text:style-name="al">De verlening van de parkeerkraskaarten vignetgebied geschiedt verder conform artikel 4, 5 en 6 van de vigerende Parkeerverordening.</text:p>
                <text:list text:style-name="id1-3-2-2-1-88-38-3">
                  <text:list-item text:style-override="id1-3-2-2-1-88-38-3-1">
                    <text:number>14.</text:number>
                    <text:p text:style-name="al">
                    <text:span text:style-name="nadrukvet">Bedrijfsvignet, ex artikel 3, lid </text:span>
                    <text:span text:style-name="nadrukvet">3</text:span>
                    <text:span text:style-name="nadrukvet">, onder </text:span>
                    <text:span text:style-name="nadrukvet">n</text:span>
                    <text:span text:style-name="nadrukvet"> van de vigerende </text:span>
                    <text:span text:style-name="nadrukvet">p</text:span>
                    <text:span text:style-name="nadrukvet">arkeerverordening:</text:span>
                  </text:p>
                  </text:list-item>
                </text:list>
              </text:list-item>
              <text:list-item text:style-override="id1-3-2-2-1-88-39">
                <text:number>a.</text:number>
                <text:p text:style-name="al">Voor het aanvragen van een bedrijfsvignet moet het Klantencontactcentrum in het bezit zijn van een door de aanvrager ingevuld aangifteformulier;</text:p>
              </text:list-item>
              <text:list-item text:style-override="id1-3-2-2-1-88-40">
                <text:number>b.</text:number>
                <text:p text:style-name="al">De aanvrager dient een recent uittreksel uit het handelsregister te overleggen. Hieruit moet blijken dat het bedrijf, ten behoeve waarvan het voertuig wordt gebruikt, op naam van de aanvrager staat;</text:p>
              </text:list-item>
              <text:list-item text:style-override="id1-3-2-2-1-88-41">
                <text:number>c.</text:number>
                <text:p text:style-name="al">Het bedrijf is gevestigd in een de gemeente Harlingen en;</text:p>
              </text:list-item>
              <text:list-item text:style-override="id1-3-2-2-1-88-42">
                <text:number>d.</text:number>
                <text:p text:style-name="al">De aanvrager moet het kentekenbewijs van het voertuig waarvoor het vignet wordt aangevraagd en dat op naam van het bedrijf staat overleggen;</text:p>
              </text:list-item>
              <text:list-item text:style-override="id1-3-2-2-1-88-43">
                <text:number>e.</text:number>
                <text:p text:style-name="al">Als het voertuig niet op naam staat van het bedrijf, dient de aanvrager een leasecontract ten aanzien van dat voertuig te tonen;</text:p>
              </text:list-item>
              <text:list-item text:style-override="id1-3-2-2-1-88-44">
                <text:number>f.</text:number>
                <text:p text:style-name="al">De beoordeling tot het verstrekken van een bedrijfsvignet wordt gedaan door het Klantencontactcentrum;</text:p>
              </text:list-item>
              <text:list-item text:style-override="id1-3-2-2-1-88-45">
                <text:number>g.</text:number>
                <text:p text:style-name="al">De kosten voor het vignet kunnen via een bankoverschrijving (eventueel na ondertekening van een daartoe strekkende machtiging) of per kas van het Klantencontactcentrum worden voldaan;</text:p>
              </text:list-item>
              <text:list-item text:style-override="id1-3-2-2-1-88-46">
                <text:number>h.</text:number>
                <text:p text:style-name="al">Het vignet wordt vervolgens per post toegezonden, of persoonlijk aan de balie van het Klantencontactcentrum aan de aanvrager uitgereikt;</text:p>
              </text:list-item>
              <text:list-item text:style-override="id1-3-2-2-1-88-47">
                <text:number>i.</text:number>
                <text:p text:style-name="al">De verlening van het vignet geschiedt verder conform artikel 4, 5 en 6 van de vigerende Parkeerverordening.</text:p>
                <text:list text:style-name="id1-3-2-2-1-88-47-3">
                  <text:list-item text:style-override="id1-3-2-2-1-88-47-3-1">
                    <text:number>15.</text:number>
                    <text:p text:style-name="al">
                    <text:span text:style-name="nadrukvet">Werknemersvignet, ex artikel 3, lid </text:span>
                    <text:span text:style-name="nadrukvet">3</text:span>
                    <text:span text:style-name="nadrukvet">, onder </text:span>
                    <text:span text:style-name="nadrukvet">o</text:span>
                    <text:span text:style-name="nadrukvet"> van de vigerende </text:span>
                    <text:span text:style-name="nadrukvet">p</text:span>
                    <text:span text:style-name="nadrukvet">arkeerverordening:</text:span>
                  </text:p>
                  </text:list-item>
                </text:list>
              </text:list-item>
              <text:list-item text:style-override="id1-3-2-2-1-88-48">
                <text:number>a.</text:number>
                <text:p text:style-name="al">Voor het aanvragen van een werknemersvignet moet het Klantencontactcentrum in het bezit zijn van een door de aanvrager ingevuld aangifteformulier;</text:p>
              </text:list-item>
              <text:list-item text:style-override="id1-3-2-2-1-88-49">
                <text:number>b.</text:number>
                <text:p text:style-name="al">De aanvrager moet het kentekenbewijs van het voertuig waarvoor het vignet wordt aangevraagd en dat op zijn/haar naam staat tonen;</text:p>
              </text:list-item>
              <text:list-item text:style-override="id1-3-2-2-1-88-50">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2-1-88-51">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2-1-88-52">
                <text:number>e.</text:number>
                <text:p text:style-name="al">De aanvrager moet verder een verklaring van maximaal twee weken oud overleggen van de werkgever waar hij/zij werkzaam is. Het bedrijf van de werkgever moet gevestigd zijn in de gemeente Harlingen;</text:p>
              </text:list-item>
              <text:list-item text:style-override="id1-3-2-2-1-88-53">
                <text:number>f.</text:number>
                <text:p text:style-name="al">De beoordeling tot het verstrekken van een werknemersvignet wordt gedaan door het Klantencontactcentrum;</text:p>
              </text:list-item>
              <text:list-item text:style-override="id1-3-2-2-1-88-54">
                <text:number>g.</text:number>
                <text:p text:style-name="al">De kosten voor het vignet kunnen via een bankoverschrijving (eventueel na ondertekening van een daartoe strekkende machtiging) of per kas van het Klantencontactcentrum worden voldaan; Het vignet wordt vervolgens per post toegezonden, of persoonlijk aan de balie van het Klantencontactcentrum aan de aanvrager uitgereikt; De verlening van het vignet geschiedt verder conform artikel 4, 5 en 6 van de vigerende Parkeerverordening. </text:p>
              </text:list-item>
            </text:list>
            <text:p text:style-name="tussenkopcur">
            <text:span text:style-name="nadrukvet">Bijlage 5. Uitvoeringsvoorschriften</text:span>
          </text:p>
            <text:p text:style-name="common-al">1.<text:span text:style-name="nadrukvet">Handhavingsprocedure met betrekking tot gebruik wielklem en wegslepen:</text:span></text:p>
            <text:p text:style-name="common-al">Binnen de zone betaald parkeren wordt een wielklem aangebracht op de dag dat de vierde naheffingsaanslag wordt opgelegd. Een voertuig kan worden weggesleept nadat de wielklem minimaal 24 uur bevestigd is geweest.</text:p>
            <text:p text:style-name="common-al">2.<text:span text:style-name="nadrukvet">Leenauto’s:</text:span></text:p>
            <text:p text:style-name="common-al">De verleende vergunningen zijn niet geldig voor leenauto’s.</text:p>
            <text:p text:style-name="common-al">3.<text:span text:style-name="nadrukvet">Voertuigen met buitenlands kenteken</text:span></text:p>
            <text:p text:style-name="common-al">Een voertuig voorzien van een niet Nederlands kenteken wordt binnen de zone betaald parkeren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p text:style-name="common-al">4.<text:span text:style-name="nadrukvet">Camperplaatsen aan de Nieuwe Vissershaven</text:span></text:p>
            <text:p text:style-name="common-al">Er zijn op het terrein aan de Nieuwe Vissershaven camperplaatsen beschikbaar. Voor de geparkeerde campers moet parkeerbelasting zijn voldaan. Het kan voorkomen dat alle gereserveerde camperplaatsen aan de Nieuwe Vissershaven bezet zijn. In dat geval wordt geen naheffing opgelegd aan campers welke buiten de gereserveerde plaatsen op het parkeerterrein staan. Dit mits de campers de verschuldigde parkeerbelastingen hebben voldaan, netjes geparkeerd staan en niet in de gele vakken geparkeerd staan.</text:p>
            <text:p text:style-name="common-al">5.<text:span text:style-name="nadrukvet">Begeleid wonen</text:span></text:p>
            <text:p text:style-name="common-al">In geval van begeleid wonen, op één woonadres, kan worden afgeweken van hetgeen genoemd in bijlage 4, punt 1, sub g, van de vigerende Uitvoeringsbesluiten parkeerverordening 2015 en verordening parkeerbelastingen 2015. In dat geval kunnen indien nodig meer bewonersvergunningen per woonadres worden afgegeven. </text:p>
            <text:p text:style-name="common-al">6.<text:span text:style-name="nadrukvet">Parkeren met vignet </text:span></text:p>
            <text:p text:style-name="common-al">Het parkeervignet is alleen geldig in het vignet vergunning gebied. Het is géén bewijs van betaling voor het gebied betaald parkeren.</text:p>
            <text:p text:style-name="common-al">7.<text:span text:style-name="nadrukvet">Bedrijven in Harlingen met </text:span><text:span text:style-name="nadrukvet">tijdelijke </text:span><text:span text:style-name="nadrukvet">werknemers </text:span></text:p>
            <text:p text:style-name="common-al">Bedrijven die gevestigd zijn in de gemeente Harlingen en die ten behoeve van tijdelijke werknemers woningen bezitten of huren in het betaald parkeergebied dan wel het vignetgebied kunnen een bedrijfsvergunning aanvragen. </text:p>
            <text:p text:style-name="common-al">8.<text:span text:style-name="nadrukvet">Leegstaande woningen en bedrijve</text:span><text:span text:style-name="nadrukvet">n in het vignetg</text:span><text:span text:style-name="nadrukvet">e</text:span><text:span text:style-name="nadrukvet">bied</text:span></text:p>
            <text:p text:style-name="common-al">Bedrijven die werkzaamheden moeten uitvoeren in het onder H genoemde gebied (vignetgebied) bij leegstaande woningen of bedrijven en gevestigd zijn buiten de gemeente Harlingen kunnen ten behoeve van deze werkzaamheden (bijvoorbeeld voor taxaties en bezichtigingen) in aanmerking komen voor parkeerkraskaarten vignetgebied zoals genoemd in de vigerende parkeerverordening onder artikel 3, lid 3, punt m. </text:p>
            <text:p text:style-name="common-al">9.<text:span text:style-name="nadrukvet">Parkeerkraskaart vignetgebied</text:span></text:p>
            <text:p text:style-name="common-al">Per woonadres kunnen bewoners van het vignetvergunninggebied de eerste tien digitale parkeerkraskaarten vignetgebied per jaar gratis aanvragen. </text:p>
            <text:p text:style-name="common-al">10.<text:span text:style-name="nadrukvet">Auto van de baas</text:span></text:p>
            <text:p text:style-name="last-al">Werknemers die vast de beschikking hebben over een zogenaamde auto van de baas kunnen, op basis van een werkgeversverklaring in aanmerking komen voor een werknemersvergun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854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4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4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en parkeerverordening 2015 en verordening parkeer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48</meta:user-defined>
    <meta:user-defined meta:name="OVERHEIDop.GmbID/DC.identifier">gmb-2015-18548</meta:user-defined>
    <meta:user-defined meta:name="OVERHEID.Gemeente/DC.creator">Harlingen</meta:user-defined>
    <meta:user-defined meta:name="OVERHEID.TaxonomieBeleidsagenda/OVERHEID.category">Bestuur | Gemeenten</meta:user-defined>
    <meta:user-defined meta:name="DCTERMS.abstract">Uitvoeringsbesluiten parkeerverordening 2015 en verordening parkeerbelasting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5510</meta:user-defined>
    <meta:user-defined meta:name="OVERHEID.Gemeente/DC.spatial">Harlingen</meta:user-defined>
    <meta:user-defined meta:name="OVERHEIDop.versieInformatie"/>
  </office:meta>
</office:document-meta>
</file>