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ddenweg 48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iddenweg 48</text:p>
            <text:p text:style-name="common-al">Voor: het plaatsen van een veranda/berging</text:p>
            <text:p text:style-name="common-al">Datum ontvangst: 23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54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nweg 48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547</meta:user-defined>
    <meta:user-defined meta:name="OVERHEIDop.GmbID/DC.identifier">gmb-2015-1854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KP 48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146 523279</meta:user-defined>
    <meta:user-defined meta:name="OVERHEIDop.versieInformatie"/>
  </office:meta>
</office:document-meta>
</file>