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nabij Veilingweg 12a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erceel M 121, nabij Veilingweg 12a, 5334LB, Velddriel</text:p>
            <text:p text:style-name="common-al">De aanvraag is ontvangen op 24 februari 2015 en heeft betrekking op uitbreiding van kwekerij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18546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46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46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abij Veilingweg 12a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546</meta:user-defined>
    <meta:user-defined meta:name="OVERHEIDop.GmbID/DC.identifier">gmb-2015-18546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4LB 12a</meta:user-defined>
    <meta:user-defined meta:name="OVERHEIDop.woonplaats">Velddriel</meta:user-defined>
    <meta:user-defined meta:name="OVERHEIDop.straatnaam">Veilingweg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8049 419820</meta:user-defined>
    <meta:user-defined meta:name="OVERHEIDop.versieInformatie"/>
  </office:meta>
</office:document-meta>
</file>