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Park Mol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februari 2015:</text:p>
            <text:p text:style-name="common-al">
            <text:span text:style-name="nadrukvet">- Park Molenwijk</text:span>
            <text:span text:style-name="nadrukvet">:</text:span> het rooien van 1 esdoorn uit het park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beslissing is voorbereid met de reguliere voorbereidingsprocedure en kunt u <text:span text:style-name="nadrukvet">met ingang van </text:span><text:span text:style-name="nadrukvet">v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estuursrechtr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54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4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ark Molen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41</meta:user-defined>
    <meta:user-defined meta:name="OVERHEIDop.GmbID/DC.identifier">gmb-2015-1854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Park Molenwijk: het rooien van 1 esdoorn uit het 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H 3b</meta:user-defined>
    <meta:user-defined meta:name="OVERHEIDop.woonplaats">Boxtel</meta:user-defined>
    <meta:user-defined meta:name="OVERHEIDop.straatnaam">Molenwij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49512 400700</meta:user-defined>
    <meta:user-defined meta:name="OVERHEIDop.versieInformatie"/>
  </office:meta>
</office:document-meta>
</file>