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Perceel: Tuitjenhorn, Kromwater/Kalverdijk</text:p>
            <text:p text:style-name="common-al">Activiteit: Rommelmarkt op 23 augustus 2015</text:p>
            <text:p text:style-name="common-al">Datum besluit: 15.002853</text:p>
            <text:p text:style-name="tussenkopcur">
            <text:span text:style-name="nadrukvet">Vragen</text:span>
          </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tussenkopcur">
            <text:span text:style-name="nadrukvet">Indienen </text:span>
            <text:span text:style-name="nadrukvet">bezwaarschrift </text:span>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hierboven vermeld en kan verschillen met de datum van publicatie. Voor besluiten die niet aan één of meerdere geadresseerden zijn gericht (zoals een lokaal ingestelde regel) geldt de datum van de publicatie als de datum van bekendmaking.</text:p>
            <text:p text:style-name="tussenkopcur">
            <text:span text:style-name="nadrukvet">Bezwaarschrift</text:span>
          </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p text:style-name="common-al">·         a) De naam en het adres van de indiener;</text:p>
            <text:p text:style-name="common-al">·         b) De dagtekening (plaats en datum);</text:p>
            <text:p text:style-name="common-al">·         c) Een omschrijving van het besluit waartegen het bezwaar is gericht; </text:p>
            <text:p text:style-name="common-al">·         d) De gronden van het bezwaar (waarom bent u het niet met het besluit eens).</text:p>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853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3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3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531</meta:user-defined>
    <meta:user-defined meta:name="OVERHEIDop.GmbID/DC.identifier">gmb-2015-18531</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GM 28</meta:user-defined>
    <meta:user-defined meta:name="OVERHEIDop.woonplaats">Tuitjenhorn</meta:user-defined>
    <meta:user-defined meta:name="OVERHEIDop.straatnaam">Kalver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112 527426</meta:user-defined>
    <meta:user-defined meta:name="OVERHEIDop.versieInformatie"/>
  </office:meta>
</office:document-meta>
</file>