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Exloo en Odoorn, Diverse wegen, het organiseren van een Geopark Culinaire Flintentocht, (verleend 25/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 en Odoorn</text:span>
          </text:p>
            <text:p text:style-name="common-al">Diverse wegen, vergunning verleend voor het organiseren van een Geopark Culinaire Flintentocht op zondag 31 mei 2015 van 13.00 uur tot 17.00 uur met muziek op het plein bij Hotel Restaurant De Oringermarke en Theehuis Poolshoogte in Odoorn.</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852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2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2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en Odoorn, Diverse wegen, het organiseren van een Geopark Culinaire Flintentocht, (verleend 25/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529</meta:user-defined>
    <meta:user-defined meta:name="OVERHEIDop.GmbID/DC.identifier">gmb-2015-18529</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5AB 69</meta:user-defined>
    <meta:user-defined meta:name="OVERHEIDop.woonplaats">Exloo</meta:user-defined>
    <meta:user-defined meta:name="OVERHEIDop.straatnaam">Hoofdstraat</meta:user-defined>
    <meta:user-defined meta:name="OVERHEID.PostcodeHuisnummer/OVERHEIDop.postcodeHuisnummer">7873AB 6</meta:user-defined>
    <meta:user-defined meta:name="OVERHEIDop.woonplaats">Odoorn</meta:user-defined>
    <meta:user-defined meta:name="OVERHEIDop.straatnaam">Valtherweg</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2-25</meta:user-defined>
    <meta:user-defined meta:name="xs:date/OVERHEIDop.einddatum">2015-04-07</meta:user-defined>
    <meta:user-defined meta:name="OVERHEID.EPSG28992/DC.spatial">254211 544974</meta:user-defined>
    <meta:user-defined meta:name="OVERHEID.EPSG28992/DC.spatial">253468 541376</meta:user-defined>
    <meta:user-defined meta:name="OVERHEIDop.versieInformatie"/>
  </office:meta>
</office:document-meta>
</file>