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7 februari 2015 de volgende omgevingsvergunningen verleend/ bekendgemaakt (de datum van bekendmaking staat als eerste genoemd):</text:p>
            <text:p text:style-name="common-al">
            <text:span text:style-name="nadrukvet">
              <text:span text:style-name="nadrukcur">Emmen</text:span>
            </text:span>
          </text:p>
            <text:p text:style-name="common-al">19-02, <text:span text:style-name="nadrukvet">Ep Schuilinghstraat 6, </text:span>het bouwen van een bouwwerk (het bouwen van een bedrijfsloods)(69267-2014)</text:p>
            <text:p text:style-name="common-al">28-01, <text:span text:style-name="nadrukvet">Wilhelmsweg 85, </text:span>het bouwen van een bouwwerk en het handelen in strijd met regels ruimtelijke ordening (het plaatsen van een tijdelijk logiesgebouw)(6927-2015)</text:p>
            <text:p text:style-name="common-al">17-02, <text:span text:style-name="nadrukvet">Langs de Ermerweg, kruising Noordbargerstraat tot aan de Hondsrugweg, </text:span>het vellen of te doen vellen van een houtopstand (het kappen van 20 bomen)(8109-2015)<text:span text:style-name="nadrukvet"/></text:p>
            <text:p text:style-name="common-al">17-02,<text:span text:style-name="nadrukvet"> Langs de Dordsestraat ter hoogte van het Meerveld en Bargermeerweg, </text:span>het vellen of te doen vellen van een houtopstand (het kappen van 12 bomen)(8086-2015)<text:span text:style-name="nadrukvet"/></text:p>
            <text:p text:style-name="common-al">24-02, <text:span text:style-name="nadrukvet">Huizingsbrinkweg 12 en 13, </text:span>het bouwen van een bouwwerk (het wijzigen van een vrijstaande woning naar een dubbele woning)(3993-2014)</text:p>
            <text:p text:style-name="common-al">27-02, <text:span text:style-name="nadrukvet">Buitenweg nabij huisnummer 26,</text:span> het vellen of te doen vellen van een houtopstand (het kappen van 2 Hollandse lindes)( 3253-2015) </text:p>
            <text:p text:style-name="common-al">27-02,<text:span text:style-name="nadrukvet"> Meerdijk 104A, </text:span>het handelen in strijd met regels ruimtelijke ordening (het vestigen van een indoor Paintball)(12755-2015)<text:span text:style-name="nadrukvet"/></text:p>
            <text:p text:style-name="common-al">
            <text:span text:style-name="nadrukvet">
              <text:span text:style-name="nadrukcur">Emmer-Compascuum</text:span>
            </text:span>
          </text:p>
            <text:p text:style-name="common-al">20-02, <text:span text:style-name="nadrukvet">Twijnstop 53, </text:span>het bouwen van een bouwwerk (het wijzigen van de gevel)(8160-2014)</text:p>
            <text:p text:style-name="common-al">
            <text:span text:style-name="nadrukvet">
              <text:span text:style-name="nadrukcur">Erica</text:span>
            </text:span>
          </text:p>
            <text:p text:style-name="common-al">13-01, <text:span text:style-name="nadrukvet">Griendtsveenstraat 69, </text:span>het handelen in strijd met regels ruimtelijke ordening (het bouwen van een mantelzorgwoning)(65549-2014)</text:p>
            <text:p text:style-name="common-al">
            <text:span text:style-name="nadrukvet">
              <text:span text:style-name="nadrukcur">Klazienaveen</text:span>
            </text:span>
          </text:p>
            <text:p text:style-name="common-al">23-02, <text:span text:style-name="nadrukvet">De Kap 131,</text:span> het handelen in strijd met regels ruimtelijke ordening (het oprichten van een pedicuresalon)(11525-2015)</text:p>
            <text:p text:style-name="common-al">
            <text:span text:style-name="nadrukvet">
              <text:span text:style-name="nadrukcur">Nieuw-Amsterdam</text:span>
            </text:span>
          </text:p>
            <text:p text:style-name="common-al">24-02, <text:span text:style-name="nadrukvet">Verlengde Herendijk nabij huisnummer 50,</text:span> het bouwen van een bouwwerk (het bouwen van een bedrijfswoning)(53556-2014) </text:p>
            <text:p text:style-name="common-al">
            <text:span text:style-name="nadrukvet">
              <text:span text:style-name="nadrukcur">Nieuw-Dordrecht</text:span>
            </text:span>
          </text:p>
            <text:p text:style-name="common-al">16-02, <text:span text:style-name="nadrukvet">Meester Koehoornstraat 1, </text:span>het bouwen van een bouwwerk en het handelen in strijd met regels ruimtelijke ordening (het plaatsen van een brandtrap(extern) en het vestigen van een pedicuresalon)(62675-2014)</text:p>
            <text:p text:style-name="common-al">
            <text:span text:style-name="nadrukvet">
              <text:span text:style-name="nadrukcur">Nieuw-Weerdinge</text:span>
            </text:span>
          </text:p>
            <text:p text:style-name="common-al">27-02, <text:span text:style-name="nadrukvet">Zegge 50, </text:span>het bouwen van een bouwwerk en het handelen in strijd met regels ruimtelijke ordening (het bouwen van een woning)(69790-2014)</text:p>
            <text:p text:style-name="common-al">
            <text:span text:style-name="nadrukvet">
              <text:span text:style-name="nadrukcur">Roswinkel</text:span>
            </text:span>
          </text:p>
            <text:p text:style-name="common-al">19-02, <text:span text:style-name="nadrukvet">Moersloot 136,</text:span> het handelen in strijd met regels ruimtelijke ordening (het vestigen van een Bed &amp; Breakfast)(922-2015)</text:p>
            <text:p text:style-name="common-al">20-02, <text:span text:style-name="nadrukvet">Roswinkelerstraat 163,</text:span> het bouwen van een bouwwerk en het handelen in strijd met regels ruimtelijke ordening (het plaatsen van een overkapping)(70152-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852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527</meta:user-defined>
    <meta:user-defined meta:name="OVERHEIDop.GmbID/DC.identifier">gmb-2015-1852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4VG 85</meta:user-defined>
    <meta:user-defined meta:name="OVERHEIDop.woonplaats">Emmen</meta:user-defined>
    <meta:user-defined meta:name="OVERHEIDop.straatnaam">Wilhelmsweg</meta:user-defined>
    <meta:user-defined meta:name="OVERHEIDop.woonplaats">Emmen</meta:user-defined>
    <meta:user-defined meta:name="OVERHEIDop.straatnaam">Dordsestraat</meta:user-defined>
    <meta:user-defined meta:name="OVERHEID.PostcodeHuisnummer/OVERHEIDop.postcodeHuisnummer">7812BK 13</meta:user-defined>
    <meta:user-defined meta:name="OVERHEIDop.woonplaats">Emmen</meta:user-defined>
    <meta:user-defined meta:name="OVERHEIDop.straatnaam">Huizingsbrinkweg</meta:user-defined>
    <meta:user-defined meta:name="OVERHEID.PostcodeHuisnummer/OVERHEIDop.postcodeHuisnummer">7881VV 5</meta:user-defined>
    <meta:user-defined meta:name="OVERHEIDop.woonplaats">Emmer-Compascuum</meta:user-defined>
    <meta:user-defined meta:name="OVERHEIDop.straatnaam">Ep Schuilinghstraat</meta:user-defined>
    <meta:user-defined meta:name="OVERHEID.PostcodeHuisnummer/OVERHEIDop.postcodeHuisnummer">7881AR 53</meta:user-defined>
    <meta:user-defined meta:name="OVERHEIDop.woonplaats">Emmer-Compascuum</meta:user-defined>
    <meta:user-defined meta:name="OVERHEIDop.straatnaam">Twijnstop</meta:user-defined>
    <meta:user-defined meta:name="OVERHEID.PostcodeHuisnummer/OVERHEIDop.postcodeHuisnummer">7887TJ 69</meta:user-defined>
    <meta:user-defined meta:name="OVERHEIDop.woonplaats">Erica</meta:user-defined>
    <meta:user-defined meta:name="OVERHEIDop.straatnaam">Griendtsveenstraat</meta:user-defined>
    <meta:user-defined meta:name="OVERHEID.PostcodeHuisnummer/OVERHEIDop.postcodeHuisnummer">7891LR 117</meta:user-defined>
    <meta:user-defined meta:name="OVERHEIDop.woonplaats">Klazienaveen</meta:user-defined>
    <meta:user-defined meta:name="OVERHEIDop.straatnaam">De Kap</meta:user-defined>
    <meta:user-defined meta:name="OVERHEID.PostcodeHuisnummer/OVERHEIDop.postcodeHuisnummer">7833JD 50</meta:user-defined>
    <meta:user-defined meta:name="OVERHEIDop.woonplaats">Nieuw-Amsterdam</meta:user-defined>
    <meta:user-defined meta:name="OVERHEIDop.straatnaam">Verlengde Herendijk</meta:user-defined>
    <meta:user-defined meta:name="OVERHEID.PostcodeHuisnummer/OVERHEIDop.postcodeHuisnummer">7885AG 1</meta:user-defined>
    <meta:user-defined meta:name="OVERHEIDop.woonplaats">Nieuw-Dordrecht</meta:user-defined>
    <meta:user-defined meta:name="OVERHEIDop.straatnaam">Meester Koehoornstraat</meta:user-defined>
    <meta:user-defined meta:name="OVERHEIDop.woonplaats">Nieuw-Weerdinge</meta:user-defined>
    <meta:user-defined meta:name="OVERHEIDop.straatnaam">Zegge</meta:user-defined>
    <meta:user-defined meta:name="OVERHEID.PostcodeHuisnummer/OVERHEIDop.postcodeHuisnummer">7895TP 136</meta:user-defined>
    <meta:user-defined meta:name="OVERHEIDop.woonplaats">Roswinkel</meta:user-defined>
    <meta:user-defined meta:name="OVERHEIDop.straatnaam">Moersloot</meta:user-defined>
    <meta:user-defined meta:name="OVERHEID.PostcodeHuisnummer/OVERHEIDop.postcodeHuisnummer">7895AT 163</meta:user-defined>
    <meta:user-defined meta:name="OVERHEIDop.woonplaats">Roswinkel</meta:user-defined>
    <meta:user-defined meta:name="OVERHEIDop.straatnaam">Roswinkelerstraat|r:N379</meta:user-defined>
    <meta:user-defined meta:name="OVERHEID.PostcodeHuisnummer/OVERHEIDop.postcodeHuisnummer">7825TH 71</meta:user-defined>
    <meta:user-defined meta:name="OVERHEIDop.woonplaats">Emmen</meta:user-defined>
    <meta:user-defined meta:name="OVERHEIDop.straatnaam">Meerdijk</meta:user-defined>
    <meta:user-defined meta:name="OVERHEIDop.woonplaats">Emmen</meta:user-defined>
    <meta:user-defined meta:name="OVERHEIDop.straatnaam">Huizingsbrinkweg</meta:user-defined>
    <meta:user-defined meta:name="OVERHEIDop.woonplaats">Emmen</meta:user-defined>
    <meta:user-defined meta:name="OVERHEIDop.straatnaam">Ermerweg</meta:user-defined>
    <meta:user-defined meta:name="OVERHEID.PostcodeHuisnummer/OVERHEIDop.postcodeHuisnummer">7811JZ 24</meta:user-defined>
    <meta:user-defined meta:name="OVERHEIDop.woonplaats">Emmen</meta:user-defined>
    <meta:user-defined meta:name="OVERHEIDop.straatnaam">Buiten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02</meta:user-defined>
    <meta:user-defined meta:name="xs:date/OVERHEIDop.einddatum">2015-03-05</meta:user-defined>
    <meta:user-defined meta:name="OVERHEID.EPSG28992/DC.spatial">255175 529876</meta:user-defined>
    <meta:user-defined meta:name="OVERHEID.EPSG28992/DC.spatial">257059 533229</meta:user-defined>
    <meta:user-defined meta:name="OVERHEID.EPSG28992/DC.spatial">256114 532772</meta:user-defined>
    <meta:user-defined meta:name="OVERHEID.EPSG28992/DC.spatial">265365 536840</meta:user-defined>
    <meta:user-defined meta:name="OVERHEID.EPSG28992/DC.spatial">266888 537771</meta:user-defined>
    <meta:user-defined meta:name="OVERHEID.EPSG28992/DC.spatial">258484 523236</meta:user-defined>
    <meta:user-defined meta:name="OVERHEID.EPSG28992/DC.spatial">263291 527114</meta:user-defined>
    <meta:user-defined meta:name="OVERHEID.EPSG28992/DC.spatial">256153 527383</meta:user-defined>
    <meta:user-defined meta:name="OVERHEID.EPSG28992/DC.spatial">261578 530455</meta:user-defined>
    <meta:user-defined meta:name="OVERHEID.EPSG28992/DC.spatial">262628 542739</meta:user-defined>
    <meta:user-defined meta:name="OVERHEID.EPSG28992/DC.spatial">268615 541545</meta:user-defined>
    <meta:user-defined meta:name="OVERHEID.EPSG28992/DC.spatial">265823 541004</meta:user-defined>
    <meta:user-defined meta:name="OVERHEID.EPSG28992/DC.spatial">260237 532798</meta:user-defined>
    <meta:user-defined meta:name="OVERHEID.EPSG28992/DC.spatial">256127 532775</meta:user-defined>
    <meta:user-defined meta:name="OVERHEID.EPSG28992/DC.spatial">256110 533172</meta:user-defined>
    <meta:user-defined meta:name="OVERHEID.EPSG28992/DC.spatial">256957 533416</meta:user-defined>
    <meta:user-defined meta:name="OVERHEIDop.versieInformatie"/>
  </office:meta>
</office:document-meta>
</file>