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Callantsoog, Duinweg</text:p>
            <text:p text:style-name="common-al">Activiteit: Kofferbakmarkt op het parkeerterrein op 7, 14, 21, 28 juli, 4 en 11 augustus</text:p>
            <text:p text:style-name="common-al">Datum besluit: 20 februari 2015</text:p>
            <text:p text:style-name="common-al">Zaaknummer: 15.001051</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hierboven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51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1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1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17</meta:user-defined>
    <meta:user-defined meta:name="OVERHEIDop.GmbID/DC.identifier">gmb-2015-1851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W 14 a2</meta:user-defined>
    <meta:user-defined meta:name="OVERHEIDop.woonplaats">Callantsoog</meta:user-defined>
    <meta:user-defined meta:name="OVERHEIDop.straatnaam">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432 541978</meta:user-defined>
    <meta:user-defined meta:name="OVERHEIDop.versieInformatie"/>
  </office:meta>
</office:document-meta>
</file>