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izerstraat tegenover huisnummers 8 e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</text:span>
            <text:span text:style-name="nadrukvet"> Keizerstraat tegenover </text:span>
            <text:span text:style-name="nadrukvet">huis</text:span>
            <text:span text:style-name="nadrukvet">nummer</text:span>
            <text:span text:style-name="nadrukvet">s</text:span>
            <text:span text:style-name="nadrukvet"> 8 en 10</text:span>: het rooien van 2 lijsterbessen uit de groenstrook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1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1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1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izerstraat tegenover huisnummers 8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13</meta:user-defined>
    <meta:user-defined meta:name="OVERHEIDop.GmbID/DC.identifier">gmb-2015-185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eizerstraat tegenover huisnummers 8 en 10: het rooien van 2 lijsterbessen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WS 8</meta:user-defined>
    <meta:user-defined meta:name="OVERHEIDop.woonplaats">Boxtel</meta:user-defined>
    <meta:user-defined meta:name="OVERHEIDop.straatnaam">Keiz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0226 401329</meta:user-defined>
    <meta:user-defined meta:name="OVERHEIDop.versieInformatie"/>
  </office:meta>
</office:document-meta>
</file>