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</text:p>
            <text:p text:style-name="common-al">Locatie: Woudmeerweg 3, 1746 CD in Dirkshorn</text:p>
            <text:p text:style-name="common-al">Kenmerk: O-15-0087</text:p>
            <text:p text:style-name="last-al">Ingekomen: 25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850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0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0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03</meta:user-defined>
    <meta:user-defined meta:name="OVERHEIDop.GmbID/DC.identifier">gmb-2015-1850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CD 3</meta:user-defined>
    <meta:user-defined meta:name="OVERHEIDop.woonplaats">Dirkshorn</meta:user-defined>
    <meta:user-defined meta:name="OVERHEIDop.straatnaam">Woudme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446 527884</meta:user-defined>
    <meta:user-defined meta:name="OVERHEIDop.versieInformatie"/>
  </office:meta>
</office:document-meta>
</file>