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Vijfhuizen, Flank 12, 2141 NX, rookkanaal plaatsen t.b.v. een houtkachel, 25-02-2015, 2014-00005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50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0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0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ijfhuizen, Flank 12, 2141 NX, rookkanaal plaatsen t.b.v. een houtkachel, 25-02-2015, 2014-00005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501</meta:user-defined>
    <meta:user-defined meta:name="OVERHEIDop.GmbID/DC.identifier">gmb-2015-185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NX 12</meta:user-defined>
    <meta:user-defined meta:name="OVERHEIDop.woonplaats">Vijfhuizen</meta:user-defined>
    <meta:user-defined meta:name="OVERHEIDop.straatnaam">Flan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474 484688</meta:user-defined>
    <meta:user-defined meta:name="OVERHEIDop.versieInformatie"/>
  </office:meta>
</office:document-meta>
</file>