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stylen en verbouwen van horecagebouw Markt 23</text:p>
            <text:p text:style-name="common-al">Locatie: Markt 23, 1741 BS in Schagen</text:p>
            <text:p text:style-name="common-al">Kenmerk: O-15-0080</text:p>
            <text:p text:style-name="common-al">Verzonden: 2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50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00</meta:user-defined>
    <meta:user-defined meta:name="OVERHEIDop.GmbID/DC.identifier">gmb-2015-1850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3</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0 533398</meta:user-defined>
    <meta:user-defined meta:name="OVERHEIDop.versieInformatie"/>
  </office:meta>
</office:document-meta>
</file>