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meente Arnhem Vaele ouwe 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ael ouwe Fietstoertocht </text:p>
            <text:p text:style-name="common-al">Locatie: gemeente Arnhem </text:p>
            <text:p text:style-name="common-al">Datum: 13 juni 2015 </text:p>
            <text:p text:style-name="common-al">Dossiernummer: 2014-12-019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5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meente Arnhem Vaele ouwe 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50</meta:user-defined>
    <meta:user-defined meta:name="OVERHEIDop.GmbID/DC.identifier">gmb-2015-185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3</meta:user-defined>
    <meta:user-defined meta:name="xs:date/OVERHEIDop.einddatum">2015-06-13</meta:user-defined>
    <meta:user-defined meta:name="OVERHEID.EPSG28992/DC.spatial">190977 443566</meta:user-defined>
    <meta:user-defined meta:name="OVERHEIDop.versieInformatie"/>
  </office:meta>
</office:document-meta>
</file>