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lksheuvel vóór huisnummer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</text:span>
            <text:span text:style-name="nadrukvet"> Kalksheuvel</text:span>
            <text:span text:style-name="nadrukvet"> vóór huis</text:span>
            <text:span text:style-name="nadrukvet">nummer 33</text:span>: het rooien van 1 haagbeuk uit de voortuin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499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9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99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lksheuvel vóór huisnummer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99</meta:user-defined>
    <meta:user-defined meta:name="OVERHEIDop.GmbID/DC.identifier">gmb-2015-1849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Kalksheuvel vóór huisnummer 33: het rooien van 1 haagbeuk uit de voo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S 33</meta:user-defined>
    <meta:user-defined meta:name="OVERHEIDop.woonplaats">Boxtel</meta:user-defined>
    <meta:user-defined meta:name="OVERHEIDop.straatnaam">Kalk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49280 399900</meta:user-defined>
    <meta:user-defined meta:name="OVERHEIDop.versieInformatie"/>
  </office:meta>
</office:document-meta>
</file>