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raat 7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70, 5334 JV, Velddriel</text:p>
            <text:p text:style-name="common-al">De verleende vergunning is verzonden op 18 februari 2015 en heeft betrekking op de interne verbouwing van een lood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849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70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98</meta:user-defined>
    <meta:user-defined meta:name="OVERHEIDop.GmbID/DC.identifier">gmb-2015-1849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V 68</meta:user-defined>
    <meta:user-defined meta:name="OVERHEIDop.woonplaats">Velddri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600 420206</meta:user-defined>
    <meta:user-defined meta:name="OVERHEIDop.versieInformatie"/>
  </office:meta>
</office:document-meta>
</file>