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Gasthuisstraat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Gasthuisstraat 1, 5331 BK, Kerkdriel</text:p>
            <text:p text:style-name="common-al">De verleende vergunning is verzonden op 19 februari 2015 en heeft betrekking op het leggen van kabels en leidi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849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9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9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Gasthuisstraat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90</meta:user-defined>
    <meta:user-defined meta:name="OVERHEIDop.GmbID/DC.identifier">gmb-2015-1849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K 1</meta:user-defined>
    <meta:user-defined meta:name="OVERHEIDop.woonplaats">Kerkdriel</meta:user-defined>
    <meta:user-defined meta:name="OVERHEIDop.straatnaam">Gasthuis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671 420409</meta:user-defined>
    <meta:user-defined meta:name="OVERHEIDop.versieInformatie"/>
  </office:meta>
</office:document-meta>
</file>