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uikweg 21, 2141 XG, woning uitbreiden, 01-03-2015, 2015-00052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48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uikweg 21, 2141 XG, woning uitbreiden, 01-03-2015, 2015-0005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483</meta:user-defined>
    <meta:user-defined meta:name="OVERHEIDop.GmbID/DC.identifier">gmb-2015-184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19</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50 484698</meta:user-defined>
    <meta:user-defined meta:name="OVERHEIDop.versieInformatie"/>
  </office:meta>
</office:document-meta>
</file>