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 Achterdijk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Ammerzoden</text:p>
            <text:p text:style-name="common-al">De aanvraag is ontvangen op 16 februari 2015 en heeft betrekking op bouw tweede fase mestvergister 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847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 Achterdijk 3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8</meta:user-defined>
    <meta:user-defined meta:name="OVERHEIDop.GmbID/DC.identifier">gmb-2015-1847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KL 3</meta:user-defined>
    <meta:user-defined meta:name="OVERHEIDop.woonplaats">Well</meta:user-defined>
    <meta:user-defined meta:name="OVERHEIDop.straatnaam">Molen Achterdijk|r:N832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082 419165</meta:user-defined>
    <meta:user-defined meta:name="OVERHEIDop.versieInformatie"/>
  </office:meta>
</office:document-meta>
</file>