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ningin Julianaplein 6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Julianaplein 6, 5321 VM, Hedel</text:p>
            <text:p text:style-name="common-al">De aanvraag is ontvangen op 20 februari 2015 en heeft betrekking op uitbreiden woning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847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 Julianaplein 6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76</meta:user-defined>
    <meta:user-defined meta:name="OVERHEIDop.GmbID/DC.identifier">gmb-2015-1847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VM 6</meta:user-defined>
    <meta:user-defined meta:name="OVERHEIDop.woonplaats">Hedel</meta:user-defined>
    <meta:user-defined meta:name="OVERHEIDop.straatnaam">Koningin Julianaplei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624 417860</meta:user-defined>
    <meta:user-defined meta:name="OVERHEIDop.versieInformatie"/>
  </office:meta>
</office:document-meta>
</file>