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steeg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3, 5324 AA, Ammerzoden</text:p>
            <text:p text:style-name="common-al">De aanvraag is ontvangen op 18 februari 2015 en heeft betrekking op het aanpassen van de voorpui in verband met isolatiewaarden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847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eeg 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3</meta:user-defined>
    <meta:user-defined meta:name="OVERHEIDop.GmbID/DC.identifier">gmb-2015-1847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A 3</meta:user-defined>
    <meta:user-defined meta:name="OVERHEIDop.woonplaats">Ammerzoden</meta:user-defined>
    <meta:user-defined meta:name="OVERHEIDop.straatnaam">Hogesteeg|r:N831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606 417858</meta:user-defined>
    <meta:user-defined meta:name="OVERHEIDop.versieInformatie"/>
  </office:meta>
</office:document-meta>
</file>