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
            <text:span text:style-name="nadrukvet">27 februari 2015, Broekdijk 2, 5125 NE</text:span>
          </text:p>
            <text:p text:style-name="common-al">melding activiteitenbesluit, veranderen inrichting</text:p>
            <text:p text:style-name="common-al">
            <text:span text:style-name="nadrukvet"> </text:span>
          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847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7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70</meta:user-defined>
    <meta:user-defined meta:name="OVERHEIDop.GmbID/DC.identifier">gmb-2015-184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1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685 398324</meta:user-defined>
    <meta:user-defined meta:name="OVERHEIDop.versieInformatie"/>
  </office:meta>
</office:document-meta>
</file>