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Oosterschelde 7, 2134 WL, dakopbouw plaatsen, 27-02-2015, 2015-00051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46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6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6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osterschelde 7, 2134 WL, dakopbouw plaatsen, 27-02-2015, 2015-00051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464</meta:user-defined>
    <meta:user-defined meta:name="OVERHEIDop.GmbID/DC.identifier">gmb-2015-184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L 7</meta:user-defined>
    <meta:user-defined meta:name="OVERHEIDop.woonplaats">Hoofddorp</meta:user-defined>
    <meta:user-defined meta:name="OVERHEIDop.straatnaam">Oosterscheld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74 480385</meta:user-defined>
    <meta:user-defined meta:name="OVERHEIDop.versieInformatie"/>
  </office:meta>
</office:document-meta>
</file>