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Hoofdweg 20 te Steenberge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oofdweg 20 te Steenbergen</text:p>
            <text:p text:style-name="common-al">Activiteit: het vergroten van een schuur</text:p>
            <text:p text:style-name="common-al">Datum verlening: 25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846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Hoofdweg 20 te Steenbergen, het vergro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61</meta:user-defined>
    <meta:user-defined meta:name="OVERHEIDop.GmbID/DC.identifier">gmb-2015-1846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PB 20</meta:user-defined>
    <meta:user-defined meta:name="OVERHEIDop.woonplaats">Steenbergen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473 568771</meta:user-defined>
    <meta:user-defined meta:name="OVERHEIDop.versieInformatie"/>
  </office:meta>
</office:document-meta>
</file>