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27 februari 2015, Schoolstraat 7, 9, 11</text:span>
          </text:p>
            <text:p text:style-name="common-al">saneren asbesthoudende golfplaten op berging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846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6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6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60</meta:user-defined>
    <meta:user-defined meta:name="OVERHEIDop.GmbID/DC.identifier">gmb-2015-1846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083 398038</meta:user-defined>
    <meta:user-defined meta:name="OVERHEIDop.versieInformatie"/>
  </office:meta>
</office:document-meta>
</file>