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omgevingsvergunning Kastanjelaan achter De Romein 8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onden op 25 februari 2015:</text:p>
            <text:p text:style-name="common-al">
            <text:span text:style-name="nadrukvet">- </text:span>
            <text:span text:style-name="nadrukvet">Kastanjelaan achter </text:span>
            <text:span text:style-name="nadrukvet">De </text:span>
            <text:span text:style-name="nadrukvet">Romein 8</text:span>
            <text:span text:style-name="nadrukvet">:</text:span> het rooien van 1 kastanje uit de groenstrook.</text:p>
            <text:p text:style-name="tussenkopcur">
            <text:span text:style-name="nadrukvet">
              <text:span text:style-name="nadrukcur">Inzage</text:span>
            </text:span>
          </text:p>
            <text:p text:style-name="common-al">De beslissing is voorbereid met de reguliere voorbereidingsprocedure en kunt u <text:span text:style-name="nadrukvet">met ingang van </text:span><text:span text:style-name="nadrukvet">vrijdag 6 maart 2015</text:span> inzien. Voor het inzien van de stukken kunt u een afspraak maken met het secretariaat van de afdeling Ruimtelijke Ontwikkeling via telefoonnummer (0411) 65 52 49 of via e-mail afdeling.ro@boxtel.nl.</text:p>
            <text:p text:style-name="tussenkopcur">
            <text:span text:style-name="nadrukvet">Bezwaa</text:span>r</text:p>
            <text:p text:style-name="common-al">Nadat wij een besluit bekend hebben gemaak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tussenkopcur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<text:a xlink:href="https://loket.rechtspraak.nl/Burgers/Digitaal%20procederen" xlink:type="simple"> http://loket.rechtspraak.nl/bestuursrecht</text:a>. Daarvoor moet u wel beschikken over DigiD (elektronische handtekening). Als u nog geen DigiD heeft kunt u deze aanvragen via <text:a xlink:href="https://digid.nl/aanvragen" xlink:type="simple">www.digid.nl/aanvragen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xtel.</text:p>
            </table:table-cell>
            <table:table-cell office:value-type="string" table:style-name="header.C">
              <text:p text:style-name="headerright"><text:span text:style-name="nr">
                      Nr. 18458</text:span><text:line-break/><text:date style:data-style-name="dag" text:fixed="true" text:date-value="2015-03-04"/><text:line-break/><text:date style:data-style-name="jaar" text:fixed="true" text:date-value="2015-03-0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8458</text:span><text:date style:data-style-name="nicedate" text:fixed="true" text:date-value="2015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8458</text:span><text:date style:data-style-name="nicedate" text:fixed="true" text:date-value="2015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Kastanjelaan achter De Romein 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04</meta:user-defined>
    <meta:user-defined meta:name="OVERHEIDop.publicationIssue">18458</meta:user-defined>
    <meta:user-defined meta:name="OVERHEIDop.GmbID/DC.identifier">gmb-2015-18458</meta:user-defined>
    <meta:user-defined meta:name="OVERHEID.Gemeente/DC.creator">Boxtel</meta:user-defined>
    <meta:user-defined meta:name="OVERHEID.TaxonomieBeleidsagenda/OVERHEID.category">Ruimte en infrastructuur | Ruimtelijke ordening</meta:user-defined>
    <meta:user-defined meta:name="DCTERMS.abstract">Verleende omgevingsvergunning voor Kastanjelaan achter De Romein 8: het het rooien van 1 kastanje uit de groenstrook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283WD 8</meta:user-defined>
    <meta:user-defined meta:name="OVERHEIDop.woonplaats">Boxtel</meta:user-defined>
    <meta:user-defined meta:name="OVERHEIDop.straatnaam">De Romein</meta:user-defined>
    <meta:user-defined meta:name="OVERHEID.Gemeente/OVERHEID.authority">Boxtel</meta:user-defined>
    <meta:user-defined meta:name="OVERHEIDgvop.Informatietype/DC.type">Beschikkingen | afhandeling</meta:user-defined>
    <meta:user-defined meta:name="OVERHEID.Gemeente/DCTERMS.publisher">Boxtel</meta:user-defined>
    <meta:user-defined meta:name="xs:date/OVERHEIDop.startdatum">2015-03-04</meta:user-defined>
    <meta:user-defined meta:name="OVERHEID.EPSG28992/DC.spatial">150711 401003</meta:user-defined>
    <meta:user-defined meta:name="OVERHEIDop.versieInformatie"/>
  </office:meta>
</office:document-meta>
</file>