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* aan wijkcomité De Zon voor het houden van een hobby- en rommelmarkt op en rond het pleintje Beneluxstraat/Stikkerstraat op 28 juni 2015 van 11.00 uur - 16.00 uur;</text:p>
            <text:p text:style-name="common-al">* aan Wielerland Beheer B.V. voor het houden van een Wielertocht “VLSONTOUR” op Landgraafs grondgebied op 28 maart 2015 met start en finish op parkeerplaats Snowworld;</text:p>
            <text:p text:style-name="common-al">* aan Regio Scouting Parkstad Limburg voor het houden van de regionale Scouting Wedstrijden 2015 op 8, 9 en 10 mei 2015 van 15.00 uur - 18.00 uur op de locatie terrein ruine Schaesberg, Schaesberglaan/Kasteelpad; </text:p>
            <text:p text:style-name="last-al">* aan Urbanrace voor het houden van de Urbanrace met obstakels vanuit de gemeente Heerlen op 17 mei 2015 van 10.00 uur - 17.00 uur, een deel van de race loopt door de gemeente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18452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5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5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52</meta:user-defined>
    <meta:user-defined meta:name="OVERHEIDop.GmbID/DC.identifier">gmb-2015-18452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AZ 50</meta:user-defined>
    <meta:user-defined meta:name="OVERHEIDop.woonplaats">Landgraaf</meta:user-defined>
    <meta:user-defined meta:name="OVERHEIDop.straatnaam">Beneluxstraat</meta:user-defined>
    <meta:user-defined meta:name="OVERHEIDop.woonplaats">Landgraaf</meta:user-defined>
    <meta:user-defined meta:name="OVERHEIDop.straatnaam">Witte Wereld</meta:user-defined>
    <meta:user-defined meta:name="OVERHEID.PostcodeHuisnummer/OVERHEIDop.postcodeHuisnummer">6371EL 8</meta:user-defined>
    <meta:user-defined meta:name="OVERHEIDop.woonplaats">Landgraaf</meta:user-defined>
    <meta:user-defined meta:name="OVERHEIDop.straatnaam">Henri Hermansstraat</meta:user-defined>
    <meta:user-defined meta:name="OVERHEID.PostcodeHuisnummer/OVERHEIDop.postcodeHuisnummer">6371CX 22a</meta:user-defined>
    <meta:user-defined meta:name="OVERHEIDop.woonplaats">Landgraaf</meta:user-defined>
    <meta:user-defined meta:name="OVERHEIDop.straatnaam">Hompertsweg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199216 322282</meta:user-defined>
    <meta:user-defined meta:name="OVERHEID.EPSG28992/DC.spatial">199516 320916</meta:user-defined>
    <meta:user-defined meta:name="OVERHEID.EPSG28992/DC.spatial">198696 323847</meta:user-defined>
    <meta:user-defined meta:name="OVERHEID.EPSG28992/DC.spatial">198187 323969</meta:user-defined>
    <meta:user-defined meta:name="OVERHEIDop.versieInformatie"/>
  </office:meta>
</office:document-meta>
</file>