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een - Dingspelstraat 22: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6 februari 2015</text:p>
            <text:p text:style-name="common-al"/>
            <text:p text:style-name="last-al">zaak-645-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18441</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441</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441</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een - Dingspelstraat 22: voor het uitbreiden van de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441</meta:user-defined>
    <meta:user-defined meta:name="OVERHEIDop.GmbID/DC.identifier">gmb-2015-18441</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41CJ 22</meta:user-defined>
    <meta:user-defined meta:name="OVERHEIDop.woonplaats">Sleen</meta:user-defined>
    <meta:user-defined meta:name="OVERHEIDop.straatnaam">Dingspelstraat</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50725 532582</meta:user-defined>
    <meta:user-defined meta:name="OVERHEIDop.versieInformatie"/>
  </office:meta>
</office:document-meta>
</file>