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2-2015</text:span> voor <text:span text:style-name="nadrukvet">het voorzien van de ramen van reclame</text:span> op het adres/de locatie <text:span text:style-name="nadrukvet">Hovenstraat 128 Landgraaf</text:span>, Dossiernr: <text:span text:style-name="nadrukvet">2014-0545, </text:span>datum verzending vergunning: <text:span text:style-name="nadrukvet">18 februari 2015 </text:span></text:p>
            <text:p text:style-name="common-al">* Op <text:span text:style-name="nadrukvet">12-02-2015</text:span> voor <text:span text:style-name="nadrukvet">het omkleden van de rookgasafvoer</text:span> op het adres/de locatie <text:span text:style-name="nadrukvet">Voortstraat 57 Landgraaf</text:span>, Dossiernr: <text:span text:style-name="nadrukvet">2015-0018, </text:span>datum verzending vergunning: <text:span text:style-name="nadrukvet">12 februari 2015 </text:span></text:p>
            <text:p text:style-name="common-al">* Op <text:span text:style-name="nadrukvet">18-02-2015</text:span> voor <text:span text:style-name="nadrukvet">het uitbreiden van de entree</text:span> op het adres/de locatie <text:span text:style-name="nadrukvet">Casinolaan 6 Landgraaf</text:span>, Dossiernr: <text:span text:style-name="nadrukvet">2014-0518, </text:span>datum verzending vergunning: <text:span text:style-name="nadrukvet">19 februari 2015 </text:span></text:p>
            <text:p text:style-name="common-al">* Op <text:span text:style-name="nadrukvet">18-02-2015</text:span> voor <text:span text:style-name="nadrukvet">het kappen van 1 haagbeuk, 1 esdoorn, 1 es en 1 veldesdoorn</text:span> op het adres/de locatie <text:span text:style-name="nadrukvet">aan de overzijde van De Maar 1 t/m 10</text:span> <text:span text:style-name="nadrukvet">Landgraaf</text:span>, Dossiernr: <text:span text:style-name="nadrukvet">2015-0073, </text:span>datum verzending vergunning: <text:span text:style-name="nadrukvet">19 februari 2015 </text:span></text:p>
            <text:p text:style-name="common-al">* Op <text:span text:style-name="nadrukvet">20-02-2015</text:span> voor <text:span text:style-name="nadrukvet">het bouwen van een gezondheidscentrum</text:span> op het adres/de locatie <text:span text:style-name="nadrukvet">Maastrichterlaan 80-82</text:span> <text:span text:style-name="nadrukvet">Landgraaf</text:span>, Dossiernr: <text:span text:style-name="nadrukvet">2014-0487, </text:span>datum verzending vergunning: <text:span text:style-name="nadrukvet">20 februari 2015 </text:span></text:p>
            <text:p text:style-name="common-al">* Op <text:span text:style-name="nadrukvet">24-02-2015</text:span> voor <text:span text:style-name="nadrukvet">het kappen van een slangenden die in de voortuin staat</text:span> op het adres/de locatie <text:span text:style-name="nadrukvet">Aan De Beuk 13 Landgraaf</text:span>, Dossiernr: <text:span text:style-name="nadrukvet">2015-0088, </text:span>datum verzending vergunning: <text:span text:style-name="nadrukvet">25 februari 2015 </text:span></text:p>
            <text:p text:style-name="common-al">* Op <text:span text:style-name="nadrukvet">24-02-2015</text:span> voor <text:span text:style-name="nadrukvet">het kappen van 1 berk</text:span> op het adres/de locatie <text:span text:style-name="nadrukvet">Kapelweien 6 Landgraaf</text:span>, Dossiernr: <text:span text:style-name="nadrukvet">2015-0066, </text:span>datum verzending vergunning: <text:span text:style-name="nadrukvet">25 febr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843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3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3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38</meta:user-defined>
    <meta:user-defined meta:name="OVERHEIDop.GmbID/DC.identifier">gmb-2015-1843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HG 124</meta:user-defined>
    <meta:user-defined meta:name="OVERHEIDop.woonplaats">Landgraaf</meta:user-defined>
    <meta:user-defined meta:name="OVERHEIDop.straatnaam">Hovenstraat</meta:user-defined>
    <meta:user-defined meta:name="OVERHEID.PostcodeHuisnummer/OVERHEIDop.postcodeHuisnummer">6373AX 64</meta:user-defined>
    <meta:user-defined meta:name="OVERHEIDop.woonplaats">Landgraaf</meta:user-defined>
    <meta:user-defined meta:name="OVERHEIDop.straatnaam">Voortstraat</meta:user-defined>
    <meta:user-defined meta:name="OVERHEID.PostcodeHuisnummer/OVERHEIDop.postcodeHuisnummer">6372XG 3</meta:user-defined>
    <meta:user-defined meta:name="OVERHEIDop.woonplaats">Landgraaf</meta:user-defined>
    <meta:user-defined meta:name="OVERHEIDop.straatnaam">Casinolaan</meta:user-defined>
    <meta:user-defined meta:name="OVERHEID.PostcodeHuisnummer/OVERHEIDop.postcodeHuisnummer">6372SC 11</meta:user-defined>
    <meta:user-defined meta:name="OVERHEIDop.woonplaats">Landgraaf</meta:user-defined>
    <meta:user-defined meta:name="OVERHEIDop.straatnaam">De Maar</meta:user-defined>
    <meta:user-defined meta:name="OVERHEID.PostcodeHuisnummer/OVERHEIDop.postcodeHuisnummer">6374VS 80</meta:user-defined>
    <meta:user-defined meta:name="OVERHEIDop.woonplaats">Landgraaf</meta:user-defined>
    <meta:user-defined meta:name="OVERHEIDop.straatnaam">Maastrichterlaan</meta:user-defined>
    <meta:user-defined meta:name="OVERHEID.PostcodeHuisnummer/OVERHEIDop.postcodeHuisnummer">6373AL 34</meta:user-defined>
    <meta:user-defined meta:name="OVERHEIDop.woonplaats">Landgraaf</meta:user-defined>
    <meta:user-defined meta:name="OVERHEIDop.straatnaam">Aan de Beuk</meta:user-defined>
    <meta:user-defined meta:name="OVERHEID.PostcodeHuisnummer/OVERHEIDop.postcodeHuisnummer">6374LX 6</meta:user-defined>
    <meta:user-defined meta:name="OVERHEIDop.woonplaats">Landgraaf</meta:user-defined>
    <meta:user-defined meta:name="OVERHEIDop.straatnaam">Kapelweie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641 325296</meta:user-defined>
    <meta:user-defined meta:name="OVERHEID.EPSG28992/DC.spatial">199583 324566</meta:user-defined>
    <meta:user-defined meta:name="OVERHEID.EPSG28992/DC.spatial">199584 320414</meta:user-defined>
    <meta:user-defined meta:name="OVERHEID.EPSG28992/DC.spatial">199084 322416</meta:user-defined>
    <meta:user-defined meta:name="OVERHEID.EPSG28992/DC.spatial">201397 324946</meta:user-defined>
    <meta:user-defined meta:name="OVERHEID.EPSG28992/DC.spatial">199305 324540</meta:user-defined>
    <meta:user-defined meta:name="OVERHEID.EPSG28992/DC.spatial">204241 325260</meta:user-defined>
    <meta:user-defined meta:name="OVERHEIDop.versieInformatie"/>
  </office:meta>
</office:document-meta>
</file>