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02-2015</text:span> voor <text:span text:style-name="nadrukvet">het uitbreiden van het woonhuis</text:span> op het adres/de locatie <text:span text:style-name="nadrukvet">Heereveldje 15 Landgraaf</text:span>, Dossiernr:<text:span text:style-name="nadrukvet">2015-0085 </text:span> </text:p>
            <text:p text:style-name="common-al">* Op <text:span text:style-name="nadrukvet">13-02-2015</text:span> voor <text:span text:style-name="nadrukvet">het plaatsen van een reclamebanner</text:span> op het adres/de locatie   <text:span text:style-name="nadrukvet">Nieuwenhagerheidestraat 55 Landgraaf</text:span>, Dossiernr:<text:span text:style-name="nadrukvet">2015-0082 </text:span> </text:p>
            <text:p text:style-name="common-al">* Op <text:span text:style-name="nadrukvet">19-02-2015</text:span> voor <text:span text:style-name="nadrukvet">het kappen van een slangenden die in de voortuin staat</text:span> op het adres/de locatie <text:span text:style-name="nadrukvet">Aan De Beuk 13 Landgraaf</text:span>, Dossiernr:<text:span text:style-name="nadrukvet">2015-0088 </text:span> </text:p>
            <text:p text:style-name="common-al">* Op <text:span text:style-name="nadrukvet">02-02-2015</text:span> voor <text:span text:style-name="nadrukvet">het kappen van 1 berk</text:span> op het adres/de locatie <text:span text:style-name="nadrukvet">Kapelweien 6 Landgraaf</text:span>, Dossiernr:<text:span text:style-name="nadrukvet">2015-0066 </text:span> 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842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29</meta:user-defined>
    <meta:user-defined meta:name="OVERHEIDop.GmbID/DC.identifier">gmb-2015-18429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EV 33</meta:user-defined>
    <meta:user-defined meta:name="OVERHEIDop.woonplaats">Landgraaf</meta:user-defined>
    <meta:user-defined meta:name="OVERHEIDop.straatnaam">Heereveldje</meta:user-defined>
    <meta:user-defined meta:name="OVERHEID.PostcodeHuisnummer/OVERHEIDop.postcodeHuisnummer">6374EC 64</meta:user-defined>
    <meta:user-defined meta:name="OVERHEIDop.woonplaats">Landgraaf</meta:user-defined>
    <meta:user-defined meta:name="OVERHEIDop.straatnaam">Nieuwenhagerheidestraat</meta:user-defined>
    <meta:user-defined meta:name="OVERHEID.PostcodeHuisnummer/OVERHEIDop.postcodeHuisnummer">6373AL 34</meta:user-defined>
    <meta:user-defined meta:name="OVERHEIDop.woonplaats">Landgraaf</meta:user-defined>
    <meta:user-defined meta:name="OVERHEIDop.straatnaam">Aan de Beuk</meta:user-defined>
    <meta:user-defined meta:name="OVERHEID.PostcodeHuisnummer/OVERHEIDop.postcodeHuisnummer">6374LX 2</meta:user-defined>
    <meta:user-defined meta:name="OVERHEIDop.woonplaats">Landgraaf</meta:user-defined>
    <meta:user-defined meta:name="OVERHEIDop.straatnaam">Kapelweie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840 325625</meta:user-defined>
    <meta:user-defined meta:name="OVERHEID.EPSG28992/DC.spatial">200822 324976</meta:user-defined>
    <meta:user-defined meta:name="OVERHEID.EPSG28992/DC.spatial">199305 324540</meta:user-defined>
    <meta:user-defined meta:name="OVERHEID.EPSG28992/DC.spatial">204018 324984</meta:user-defined>
    <meta:user-defined meta:name="OVERHEIDop.versieInformatie"/>
  </office:meta>
</office:document-meta>
</file>