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Pieter Janszoon Jongstraat 12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12</text:p>
            <text:p text:style-name="common-al">Voor: het verbouwen van de bedrijfsruimte naar 4 appartementen en bed and breakfast</text:p>
            <text:p text:style-name="common-al">Datum verzonden: 26 februar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8428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2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2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Pieter Janszoon Jongstraat 12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428</meta:user-defined>
    <meta:user-defined meta:name="OVERHEIDop.GmbID/DC.identifier">gmb-2015-1842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E 12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895 523473</meta:user-defined>
    <meta:user-defined meta:name="OVERHEIDop.versieInformatie"/>
  </office:meta>
</office:document-meta>
</file>