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Asterlaan en Begonialaan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sterlaan en Begonialaan</text:p>
            <text:p text:style-name="common-al">Voor: het renoveren van 21 woningen</text:p>
            <text:p text:style-name="common-al">Datum verzonden: 26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42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Asterlaan en Begonialaan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423</meta:user-defined>
    <meta:user-defined meta:name="OVERHEIDop.GmbID/DC.identifier">gmb-2015-1842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V 6</meta:user-defined>
    <meta:user-defined meta:name="OVERHEIDop.woonplaats">Lutjebroek</meta:user-defined>
    <meta:user-defined meta:name="OVERHEIDop.straatnaam">Aster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13 523220</meta:user-defined>
    <meta:user-defined meta:name="OVERHEIDop.versieInformatie"/>
  </office:meta>
</office:document-meta>
</file>