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ngen beslistermijn Vadaring 7, verbouwen van bedrijfspa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Vadaring 7, 6702 EA verbouwen van bedrijfspand, 2014W2161, 23-02-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8422</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422</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422</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Vadaring 7, verbouwen van bedrijfspand,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422</meta:user-defined>
    <meta:user-defined meta:name="OVERHEIDop.GmbID/DC.identifier">gmb-2015-1842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EA 7</meta:user-defined>
    <meta:user-defined meta:name="OVERHEIDop.woonplaats">Wageningen</meta:user-defined>
    <meta:user-defined meta:name="OVERHEIDop.straatnaam">Vadarin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2-23</meta:user-defined>
    <meta:user-defined meta:name="OVERHEID.EPSG28992/DC.spatial">173515 441777</meta:user-defined>
    <meta:user-defined meta:name="OVERHEIDop.versieInformatie"/>
  </office:meta>
</office:document-meta>
</file>