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Burgemeester Schrijnderlaan 10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urgemeester Schrijnderlaan 10</text:p>
            <text:p text:style-name="common-al">Voor: het wijzigen van de voorgevel van de woning</text:p>
            <text:p text:style-name="common-al">Datum verzonden: 26 februar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8420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20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20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Burgemeester Schrijnderlaan 10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420</meta:user-defined>
    <meta:user-defined meta:name="OVERHEIDop.GmbID/DC.identifier">gmb-2015-1842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JW 10</meta:user-defined>
    <meta:user-defined meta:name="OVERHEIDop.woonplaats">Grootebroek</meta:user-defined>
    <meta:user-defined meta:name="OVERHEIDop.straatnaam">Burgemeester Schrijnderlaa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672 523269</meta:user-defined>
    <meta:user-defined meta:name="OVERHEIDop.versieInformatie"/>
  </office:meta>
</office:document-meta>
</file>